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0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605
      <text:tab/>MOTIE DE LEDEN VAN HAGA EN HIDDEMA</text:h>
      <text:p text:style-name="ifm_p_ifm">Voorgesteld 30 september 2020</text:p>
      <text:p text:style-name="ifm_p_mt.3.76mm_ifm">De Kamer,</text:p>
      <text:p text:style-name="ifm_p_mt.3.76mm_ifm">gehoord de beraadslaging,</text:p>
      <text:p text:style-name="ifm_p_mt.3.76mm_ifm">constaterende dat er onrust bestaat in de samenleving met betrekking tot de betrouwbaarheid van de PCR-test;</text:p>
      <text:p text:style-name="ifm_p_mt.3.76mm_ifm">overwegende dat de PCR-test de grondslag vormt voor de coronamaatregelen;</text:p>
      <text:p text:style-name="ifm_p_mt.3.76mm_ifm">verzoekt de regering, het validatierapport (Real Life Practice-Based Validation) inzake de PCR-test zo spoedig mogelijk aan de Kamer te doen toekomen,</text:p>
      <text:p text:style-name="ifm_p_mt.3.76mm_ifm">en gaat over tot de orde van de dag.</text:p>
      <text:p text:style-name="ifm_p_mt.3.76mm_ifm">Van Haga</text:p>
      <text:p text:style-name="ifm_p_ifm">Hidd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6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6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Hiddema over het validatierapport inzake de PCR-test zo spoedig mogelijk naar de Kamer</dc:title>
    <meta:user-defined meta:name="OVERHEIDop.ParlID/DC.identifier">kst-25295-605</meta:user-defined>
    <meta:user-defined meta:name="OVERHEIDop.ondernummer">605</meta:user-defined>
    <meta:user-defined meta:name="DCTERMS.W3CDTF/DCTERMS.available">2020-10-01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Hiddema over het validatierapport inzake de PCR-test zo spoedig mogelijk naar de Kamer</meta:user-defined>
    <meta:user-defined meta:name="OVERHEIDop.Parlementair/DC.type">Kamerstuk</meta:user-defined>
    <meta:user-defined meta:name="OVERHEIDop.indiener">T.U. Hiddema</meta:user-defined>
    <meta:user-defined meta:name="OVERHEIDop.indiener">W.R. van Haga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Haga en Hiddema over het validatierapport inzake de PCR-test zo spoedig mogelijk naar de Ka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3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