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03
      <text:tab/>MOTIE VAN HET LID VAN BRENK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overwegende dat het steun- en herstelpakket goed moet passen bij economische activiteit beperkende maatregelen;</text:p>
      <text:p text:style-name="ifm_p_mt.3.76mm_ifm">roept de regering op het lopende noodpakket banen en economie te handhaven voor de duur van de per 29 september jongstleden ingevoerde aanvullende beperkende maatregelen;</text:p>
      <text:p text:style-name="ifm_p_mt.3.76mm_ifm">roept de regering voorts op in goed overleg maatregelen te nemen voor sectoren die nu hard getroffen worden door nieuwe beperking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Brenk over handhaven van het lopende noodpakket banen en economie</dc:title>
    <meta:user-defined meta:name="OVERHEIDop.ParlID/DC.identifier">kst-25295-603</meta:user-defined>
    <meta:user-defined meta:name="OVERHEIDop.ondernummer">603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Brenk over handhaven van het lopende noodpakket banen en economie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Brenk over handhaven van het lopende noodpakket banen en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