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1
      <text:tab/>MOTIE VAN HET LID VAN ESCH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de herfstvakanties voor de deur staan;</text:p>
      <text:p text:style-name="ifm_p_mt.3.76mm_ifm">constaterende dat het kabinet tijdens de persconferentie mensen dringend heeft geadviseerd hun reisbewegingen zo veel mogelijk te beperken, maar daarbij vliegreizen buiten beschouwing heeft gelaten;</text:p>
      <text:p text:style-name="ifm_p_mt.3.76mm_ifm">overwegende dat reisorganisaties en vliegtuigmaatschappijen volop herfstvakanties aanbieden naar risicogebieden zoals Frankrijk, Spanje, Egypte en Turkije, nog steeds vaak zonder melding te maken van negatieve reis- en quarantaineadviezen;</text:p>
      <text:p text:style-name="ifm_p_mt.3.76mm_ifm">verzoekt de regering voor de start van de herfstvakantie duidelijk te communiceren dat vliegvakanties naar risicogebieden ongewenst zijn, bijvoorbeeld bij de eerstvolgende coronapersconferentie,</text:p>
      <text:p text:style-name="ifm_p_mt.3.76mm_ifm">en gaat over tot de orde van de dag.</text:p>
      <text:p text:style-name="ifm_p_mt.3.76mm_ifm">Van Esch</text:p>
      <text:p text:style-name="ifm_p_ifm">Van Raa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c.s. over duidelijk communiceren dat vliegvakanties naar risicogebieden ongewenst zijn</dc:title>
    <meta:user-defined meta:name="OVERHEIDop.ParlID/DC.identifier">kst-25295-601</meta:user-defined>
    <meta:user-defined meta:name="OVERHEIDop.ondernummer">601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c.s. over duidelijk communiceren dat vliegvakanties naar risicogebieden ongewenst zijn</meta:user-defined>
    <meta:user-defined meta:name="OVERHEIDop.Parlementair/DC.type">Kamerstuk</meta:user-defined>
    <meta:user-defined meta:name="OVERHEIDop.indiener">J.F. Klaver</meta:user-defined>
    <meta:user-defined meta:name="OVERHEIDop.indiener">L. van Raan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c.s. over duidelijk communiceren dat vliegvakanties naar risicogebieden ongewenst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