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00
      <text:tab/>MOTIE VAN HET LID KLAVER C.S. 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overwegende dat het gezien de extra maatregelen die nodig zijn om de verspreiding van het coronavirus in te perken, redelijk is om zelfstandigen ruimhartig te blijven ondersteunen;</text:p>
      <text:p text:style-name="ifm_p_mt.3.76mm_ifm">constaterende dat om die reden gezamenlijk besloten is de vermogenstoets in de Tozo niet in te voeren;</text:p>
      <text:p text:style-name="ifm_p_mt.3.76mm_ifm">overwegende dat ook de partnertoets zelfstandigen in grote financiële problemen kan brengen;</text:p>
      <text:p text:style-name="ifm_p_mt.3.76mm_ifm">verzoekt de regering ook de partnertoets in de Tozo buiten werking te stellen,</text:p>
      <text:p text:style-name="ifm_p_mt.3.76mm_ifm">en gaat over tot de orde van de dag.</text:p>
      <text:p text:style-name="ifm_p_mt.3.76mm_ifm">Klaver</text:p>
      <text:p text:style-name="ifm_p_ifm">Marijnissen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ook de partnertoets in de Tozo buiten werking stellen</dc:title>
    <meta:user-defined meta:name="OVERHEIDop.ParlID/DC.identifier">kst-25295-600</meta:user-defined>
    <meta:user-defined meta:name="OVERHEIDop.ondernummer">600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ook de partnertoets in de Tozo buiten werking stellen</meta:user-defined>
    <meta:user-defined meta:name="OVERHEIDop.Parlementair/DC.type">Kamerstuk</meta:user-defined>
    <meta:user-defined meta:name="OVERHEIDop.indiener">L.F. Asscher</meta:user-defined>
    <meta:user-defined meta:name="OVERHEIDop.indiener">L.M.C. Marijnissen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ook de partnertoets in de Tozo buiten werking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