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96
      <text:tab/>MOTIE VAN HET LID WILDERS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verzoekt het kabinet, ervoor te zorgen dat de salarissen van de zorgmedewerkers structureel fors worden verhoog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salarissen van zorgmedewerkers structureel fors verhogen</dc:title>
    <meta:user-defined meta:name="OVERHEIDop.ParlID/DC.identifier">kst-25295-596</meta:user-defined>
    <meta:user-defined meta:name="OVERHEIDop.ondernummer">596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salarissen van zorgmedewerkers structureel fors verhog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salarissen van zorgmedewerkers structureel fors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