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5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592
      <text:tab/>MOTIE VAN HET LID ASSCHER C.S.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overwegende dat vanwege de nieuwe coronamaatregelen mensen in de horeca, kunst en cultuur, toerisme, evenementen, sport en andere sectoren zwaar worden getroffen;</text:p>
      <text:p text:style-name="ifm_p_mt.3.76mm_ifm">verzoekt de regering, nieuwe en gerichte steunmaatregelen uit te werken voor getroffen sectoren,</text:p>
      <text:p text:style-name="ifm_p_mt.3.76mm_ifm">en gaat over tot de orde van de dag.</text:p>
      <text:p text:style-name="ifm_p_mt.3.76mm_ifm">Asscher</text:p>
      <text:p text:style-name="ifm_p_ifm">Marijni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sscher c.s. over uitwerken van nieuwe en gerichte steunmaatregelen voor getroffen sectoren</dc:title>
    <meta:user-defined meta:name="OVERHEIDop.ParlID/DC.identifier">kst-25295-592</meta:user-defined>
    <meta:user-defined meta:name="OVERHEIDop.ondernummer">592</meta:user-defined>
    <meta:user-defined meta:name="DCTERMS.W3CDTF/DCTERMS.available">2020-10-0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sscher c.s. over uitwerken van nieuwe en gerichte steunmaatregelen voor getroffen sectoren</meta:user-defined>
    <meta:user-defined meta:name="OVERHEIDop.Parlementair/DC.type">Kamerstuk</meta:user-defined>
    <meta:user-defined meta:name="OVERHEIDop.indiener">J.F. Klaver</meta:user-defined>
    <meta:user-defined meta:name="OVERHEIDop.indiener">L.M.C. Marijnissen</meta:user-defined>
    <meta:user-defined meta:name="OVERHEIDop.indiener">L.F. Assch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Asscher c.s. over uitwerken van nieuwe en gerichte steunmaatregelen voor getroffen secto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