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89
      <text:tab/>MOTIE VAN HET LID MARIJNISSEN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zorgverleners amper hersteld zijn van het zware werk tijdens de eerste golf en we inmiddels beland zijn in een tweede golf;</text:p>
      <text:p text:style-name="ifm_p_mt.3.76mm_ifm">verzoekt de regering, om zo snel mogelijk een betere structurele waardering te regelen voor zorgverleners, die met gevaar voor hun eigen leven de coronacrisis bestrijd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snel een betere structurele waardering voor zorgverleners</dc:title>
    <meta:user-defined meta:name="OVERHEIDop.ParlID/DC.identifier">kst-25295-589</meta:user-defined>
    <meta:user-defined meta:name="OVERHEIDop.ondernummer">589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snel een betere structurele waardering voor zorgverleners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snel een betere structurele waardering voor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