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86<text:tab/>BRIEF VAN DE MINISTER VAN VOLKSGEZONDHEID, WELZIJN EN SPORT</text:h>
      <text:p text:style-name="ifm_p_mt.3.76mm_ifm">Aan de Voorzitter van de Tweede Kamer der Staten-Generaal</text:p>
      <text:p text:style-name="ifm_p_mt.3.76mm_ifm">Den Haag, 28 september 2020</text:p>
      <text:p text:style-name="ifm_p_mt.3.76mm_ifm">Ik hecht eraan u te informeren over het volgende, zodat u hiermee rekening kunt houden. De toename van het aantal covid-19 besmettingen maakt het treffen van extra maatregelen noodzakelijk. Hierover zal vanavond een persconferentie plaatsvinden en zal uw Kamer vanavond per brief nader worden geïnformeerd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Vooraankondiging brief over maatregelen</dc:title>
    <meta:user-defined meta:name="OVERHEIDop.ParlID/DC.identifier">kst-25295-586</meta:user-defined>
    <meta:user-defined meta:name="OVERHEIDop.ondernummer">586</meta:user-defined>
    <meta:user-defined meta:name="DCTERMS.W3CDTF/DCTERMS.available">2020-10-07</meta:user-defined>
    <meta:user-defined meta:name="OVERHEIDop.KamerstukTypen/DC.type">Brief</meta:user-defined>
    <meta:user-defined meta:name="OVERHEIDop.dossiernummer">25295</meta:user-defined>
    <meta:user-defined meta:name="OVERHEIDop.documenttitel">Vooraankondiging brief over maatregelen</meta:user-defined>
    <meta:user-defined meta:name="OVERHEIDop.Parlementair/DC.type">Kamerstuk</meta:user-defined>
    <meta:user-defined meta:name="OVERHEIDop.indiener">H.M. de Jonge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Vooraankondiging brief over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