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85<text:tab/>GEWIJZIGDE MOTIE VAN HET LID KRÖGER C.S. TER VERVANGING VAN DIE GEDRUKT ONDER NR. 566</text:h>
      <text:p text:style-name="ifm_p_ifm">Voorgesteld 29 september 2020</text:p>
      <text:p text:style-name="ifm_p_mt.3.76mm_ifm">De Kamer,</text:p>
      <text:p text:style-name="ifm_p_mt.3.76mm_ifm">gehoord de beraadslaging,</text:p>
      <text:p text:style-name="ifm_p_mt.3.76mm_ifm">overwegende dat we het corona-virus alleen onder controle krijgen als alle geledingen van de maatschappij hierop samen werken en op hun eigen terrein verantwoordelijkheid nemen;</text:p>
      <text:p text:style-name="ifm_p_mt.3.76mm_ifm">constaterende dat het reisadvies van buitenlandse zaken om geen niet-noodzakelijke reizen, zoals vakantiereizen, naar oranje gebied te ondernemen, niet door iedereen wordt opgevolgd;</text:p>
      <text:p text:style-name="ifm_p_mt.3.76mm_ifm">constaterende dat een aantal bedrijven in de reisbranche, reizen en vakanties naar oranje gebied blijven aanbieden, er ook reclame voor maken en met aantrekkelijke kortingen promoten, wat leidt tot meer niet-noodzakelijke reizen naar oranje gebied;</text:p>
      <text:p text:style-name="ifm_p_mt.3.76mm_ifm">overwegende dat hiermee het beleid om reizigers deze gebieden te laten mijden, actief wordt ondermijnd, en dat dit kan leidden tot meer besmettingen in Nederland en daarmee de noodzaak tot meer ingrijpende maatregelen met een grote maatschappelijke impact;</text:p>
      <text:p text:style-name="ifm_p_mt.3.76mm_ifm">verzoekt de regering, om op korte termijn in gesprek te gaan met de reis- en luchtvaartbranches om tot afspraken te trachten te komen:</text:p>
      <text:p text:style-name="ifm_p_indent.-5mm_mleft.5mm_ifm">–<text:tab/>over het niet meer promoten van vakantiereizen naar deze gebieden, zoals advertenties, dumpprijzen, last-minute aanbiedingen, kortingen en dergelijke;</text:p>
      <text:p text:style-name="ifm_p_indent.-5mm_mleft.5mm_ifm">–<text:tab/>het verbeteren van de voorlichting aan reizigers, bijvoorbeeld door pop-up schermen bij boekingssites die erop wijzen dat een bestemming geen vakantiebestemming is en hiervoor quarantaine regels gelden;</text:p>
      <text:p text:style-name="ifm_p_mt.3.76mm_ifm">verzoekt de regering, om parallel hieraan te onderzoeken welke juridische middelen in stelling kunnen worden gebracht om dit af te dwingen;</text:p>
      <text:p text:style-name="ifm_p_mt.3.76mm_ifm">en gaat over tot de orde van de dag,</text:p>
      <text:p text:style-name="ifm_p_mt.3.76mm_ifm">Kröger</text:p>
      <text:p text:style-name="ifm_p_ifm">Lacin</text:p>
      <text:p text:style-name="ifm_p_ifm">Gijs van Dijk</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85<text:tab/><text:page-number text:select-page="current"/></text:p>
      </style:footer>
    </style:master-page>
    <style:master-page xmlns:sdu-fn="http://schema.sdu.nl/2011/07/functions" style:name="Landscape" style:page-layout-name="landscape-margin-text">
      <style:footer>
        <text:p text:style-name="footer">Tweede Kamer, vergaderjaar 2020-2021, 25 295,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het lid Kröger c.s. over vakantiereizen naar oranje gebieden niet meer promoten (t.v.v. 25295-566)</dc:title>
    <meta:user-defined meta:name="OVERHEIDop.ParlID/DC.identifier">kst-25295-585</meta:user-defined>
    <meta:user-defined meta:name="OVERHEIDop.ondernummer">585</meta:user-defined>
    <meta:user-defined meta:name="DCTERMS.W3CDTF/DCTERMS.available">2020-09-30</meta:user-defined>
    <meta:user-defined meta:name="OVERHEIDop.KamerstukTypen/DC.type">Motie</meta:user-defined>
    <meta:user-defined meta:name="OVERHEIDop.dossiernummer">25295</meta:user-defined>
    <meta:user-defined meta:name="OVERHEIDop.documenttitel">Gewijzigde motie van het lid Kröger c.s. over vakantiereizen naar oranje gebieden niet meer promoten (t.v.v. 25295-566)</meta:user-defined>
    <meta:user-defined meta:name="OVERHEIDop.Parlementair/DC.type">Kamerstuk</meta:user-defined>
    <meta:user-defined meta:name="OVERHEIDop.indiener">C.M. van Brenk</meta:user-defined>
    <meta:user-defined meta:name="OVERHEIDop.indiener">G.J. (Gijs) van Dijk</meta:user-defined>
    <meta:user-defined meta:name="OVERHEIDop.indiener">C. Laçin</meta:user-defined>
    <meta:user-defined meta:name="OVERHEIDop.indiener">S.C. Kröger</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gewijzigd/nader); Gewijzigde motie van het lid Kröger c.s. over vakantiereizen naar oranje gebieden niet meer promoten (t.v.v. 25295-566)</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