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84
      <text:tab/>GEWIJZIGDE MOTIE VAN HET LID VAN ESCH TER VERVANGING VAN DIE GEDRUKT ONDER NR. 563</text:h>
      <text:p text:style-name="ifm_p_ifm">Voorgesteld 29 september 2020</text:p>
      <text:p text:style-name="ifm_p_mt.3.76mm_ifm">De Kamer,</text:p>
      <text:p text:style-name="ifm_p_mt.3.76mm_ifm">gehoord de beraadslaging,</text:p>
      <text:p text:style-name="ifm_p_mt.3.76mm_ifm">constaterende dat vliegtuigmaatschappijen zoals Ryanair stunten met dumpprijzen voor tickets naar risicogebieden;</text:p>
      <text:p text:style-name="ifm_p_mt.3.76mm_ifm">spreekt uit dat het aanprijzen van dumptickets naar risicogebieden volstrekt misplaatst is,</text:p>
      <text:p text:style-name="ifm_p_mt.3.76mm_ifm">en gaat over tot de orde van de dag.</text:p>
      <text:p text:style-name="ifm_p_mt.3.76mm_ifm">Van Esch</text:p>
      <text:p text:style-name="ifm_p_ifm">Van Raan</text:p>
      <text:p text:style-name="ifm_p_ifm">Stoffer</text:p>
      <text:p text:style-name="ifm_p_ifm">Paternotte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Van Esch c.s. over uitspreken dat het aanprijzen van dumptickets naar risicogebieden volstrekt misplaatst is (t.v.v. 25295-563)</dc:title>
    <meta:user-defined meta:name="OVERHEIDop.ParlID/DC.identifier">kst-25295-584</meta:user-defined>
    <meta:user-defined meta:name="OVERHEIDop.ondernummer">584</meta:user-defined>
    <meta:user-defined meta:name="DCTERMS.W3CDTF/DCTERMS.available">2020-09-30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Van Esch c.s. over uitspreken dat het aanprijzen van dumptickets naar risicogebieden volstrekt misplaatst is (t.v.v. 25295-563)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J.M. Paternotte</meta:user-defined>
    <meta:user-defined meta:name="OVERHEIDop.indiener">C. Stoffer</meta:user-defined>
    <meta:user-defined meta:name="OVERHEIDop.indiener">L. van Raan</meta:user-defined>
    <meta:user-defined meta:name="OVERHEIDop.indiener">E.M. van Esch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Van Esch c.s. over uitspreken dat het aanprijzen van dumptickets naar risicogebieden volstrekt misplaatst is (t.v.v. 25295-56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