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83
      <text:tab/>GEWIJZIGDE MOTIE VAN HET LID KROL TER VERVANGING VAN DIE GEDRUKT ONDER NR. 559</text:h>
      <text:p text:style-name="ifm_p_ifm">Voorgesteld 29 september 2020</text:p>
      <text:p text:style-name="ifm_p_mt.3.76mm_ifm">De Kamer,</text:p>
      <text:p text:style-name="ifm_p_mt.3.76mm_ifm">gehoord de beraadslaging,</text:p>
      <text:p text:style-name="ifm_p_mt.3.76mm_ifm">overwegende dat goede communicatie bijdraagt aan het beter naleven van de noodzakelijke gedragsmaatregelen;</text:p>
      <text:p text:style-name="ifm_p_mt.3.76mm_ifm">verzoekt de regering, de coronapersconferenties minimaal tweewekelijks te houden en daarbij te streven naar een vaste dag en een vast tijdstip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Krol over de coronapersconferenties minimaal tweewekelijks houden (t.v.v. 25295-559)</dc:title>
    <meta:user-defined meta:name="OVERHEIDop.ParlID/DC.identifier">kst-25295-583</meta:user-defined>
    <meta:user-defined meta:name="OVERHEIDop.ondernummer">583</meta:user-defined>
    <meta:user-defined meta:name="DCTERMS.W3CDTF/DCTERMS.available">2020-09-30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Krol over de coronapersconferenties minimaal tweewekelijks houden (t.v.v. 25295-559)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Krol over de coronapersconferenties minimaal tweewekelijks houden (t.v.v. 25295-55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