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81
      <text:tab/>GEWIJZIGDE MOTIE VAN HET LID VAN BRENK TER VERVANGING VAN DIE GEDRUKT ONDER NR. 557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overwegende dat het van belang is dat kwetsbare mensen gevaccineerd zijn tegen het griepvirus zodat hun weerstand beter bestand is tegen het coronavirus en om de ziekenhuizen te ontzien;</text:p>
      <text:p text:style-name="ifm_p_mt.3.76mm_ifm">overwegende dat het tevens van belang is dat zoveel mogelijk zorgmedewerkers zich laten inenten tegen het griepvirus;</text:p>
      <text:p text:style-name="ifm_p_mt.3.76mm_ifm">overwegende dat de verwachting is dat ook mensen die niet kwetsbaar zijn in verband met het coronavirus de griepprik willen halen;</text:p>
      <text:p text:style-name="ifm_p_mt.3.76mm_ifm">overwegende dat er een mogelijk tekort dreigt aan griepvaccins;</text:p>
      <text:p text:style-name="ifm_p_mt.3.76mm_ifm">verzoekt de regering, te borgen dat de voorraad griepvaccins zoveel als mogelijk gebruikt worden voor kwetsbare mensen en zorgmedewerkers die gevaccineerd willen worden tegen het griepvirus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Van Brenk over griepvaccins zoveel als mogelijk gebruiken voor kwetsbare mensen en zorgmedewerkers (t.v.v. 25295-557)</dc:title>
    <meta:user-defined meta:name="OVERHEIDop.ParlID/DC.identifier">kst-25295-581</meta:user-defined>
    <meta:user-defined meta:name="OVERHEIDop.ondernummer">581</meta:user-defined>
    <meta:user-defined meta:name="DCTERMS.W3CDTF/DCTERMS.available">2020-09-3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Van Brenk over griepvaccins zoveel als mogelijk gebruiken voor kwetsbare mensen en zorgmedewerkers (t.v.v. 25295-557)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Van Brenk over griepvaccins zoveel als mogelijk gebruiken voor kwetsbare mensen en zorgmedewerkers (t.v.v. 25295-5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