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74
      <text:tab/>MOTIE VAN DE LEDEN GIJS VAN DIJK EN PATERNOTTE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een oranje reisadvies betekent dat men dringend wordt geadviseerd alleen af te reizen in geval van een noodzakelijke reis;</text:p>
      <text:p text:style-name="ifm_p_mt.3.76mm_ifm">constaterende dat vakanties geen noodzakelijke reizen zijn;</text:p>
      <text:p text:style-name="ifm_p_mt.3.76mm_ifm">constaterende dat het aantal coronabesmettingen in Nederland en andere Europese landen afgelopen weken snel stijgt en er sprake is van een tweede golf van het coronavirus;</text:p>
      <text:p text:style-name="ifm_p_mt.3.76mm_ifm">overwegende dat er wekelijks duizenden Nederlandse reizigers afreizen naar oranje reisgebieden;</text:p>
      <text:p text:style-name="ifm_p_mt.3.76mm_ifm">overwegende dat, gezien de naderende herfst- en kerstvakantie, het van belang is dat mensen er extra op gewezen worden dat ze niet naar oranje gebieden op vakantie moeten gaan;</text:p>
      <text:p text:style-name="ifm_p_mt.3.76mm_ifm">verzoekt de regering, om mensen actiever te ontmoedigen op vakantie naar oranje gebieden te gaan, en de Kamer hierover te informeren binnen twee weken,</text:p>
      <text:p text:style-name="ifm_p_mt.3.76mm_ifm">en gaat over tot de orde van de dag.</text:p>
      <text:p text:style-name="ifm_p_mt.3.76mm_ifm">Gijs van Dijk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Gijs van Dijk en Paternotte over mensen actiever ontmoedigen op vakantie te gaan naar oranje gebieden</dc:title>
    <meta:user-defined meta:name="OVERHEIDop.ParlID/DC.identifier">kst-25295-574</meta:user-defined>
    <meta:user-defined meta:name="OVERHEIDop.ondernummer">574</meta:user-defined>
    <meta:user-defined meta:name="DCTERMS.W3CDTF/DCTERMS.available">2020-09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Gijs van Dijk en Paternotte over mensen actiever ontmoedigen op vakantie te gaan naar oranje gebieden</meta:user-defined>
    <meta:user-defined meta:name="OVERHEIDop.Parlementair/DC.type">Kamerstuk</meta:user-defined>
    <meta:user-defined meta:name="OVERHEIDop.indiener">J.M. Paternotte</meta:user-defined>
    <meta:user-defined meta:name="OVERHEIDop.indiener">G.J. (Gijs) van Dijk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Gijs van Dijk en Paternotte over mensen actiever ontmoedigen op vakantie te gaan naar oranj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