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72
      <text:tab/>MOTIE VAN HET LID REMCO DIJKSTRA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overwegende dat landen in verband met COVID-19 zelf analyses maken van de risico's op besmetting, de aanwezigheid van het virus in een stad, een regio of een land, de reproductiefactor en het aantal positieve testen;</text:p>
      <text:p text:style-name="ifm_p_mt.3.76mm_ifm">overwegende dat deze reisadviezen met kleurcodes snel kunnen wijzigen, grote gevolgen hebben en soms verwarrend zijn voor de reiziger;</text:p>
      <text:p text:style-name="ifm_p_mt.3.76mm_ifm">verzoekt de regering, reisadviezen beter af te stemmen met andere landen, vooral in Europa, en te komen tot een eenduidig systeem met nuancering en/of ruimte voor lokaal maatwerk,</text:p>
      <text:p text:style-name="ifm_p_mt.3.76mm_ifm">en gaat over tot de orde van de dag.</text:p>
      <text:p text:style-name="ifm_p_mt.3.76mm_ifm">Remco Dijkstra</text:p>
      <text:p text:style-name="ifm_p_ifm">Paternotte</text:p>
      <text:p text:style-name="ifm_p_ifm">Amhaouch</text:p>
      <text:p text:style-name="ifm_p_ifm">Laçin</text:p>
      <text:p text:style-name="ifm_p_ifm">Gijs van Dijk</text:p>
      <text:p text:style-name="ifm_p_ifm">Van Bren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Remco Dijkstra c.s. over betere afstemming van reisadviezen en ruimte voor maatwerk</dc:title>
    <meta:user-defined meta:name="OVERHEIDop.ParlID/DC.identifier">kst-25295-572</meta:user-defined>
    <meta:user-defined meta:name="OVERHEIDop.ondernummer">572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Remco Dijkstra c.s. over betere afstemming van reisadviezen en ruimte voor maatwerk</meta:user-defined>
    <meta:user-defined meta:name="OVERHEIDop.Parlementair/DC.type">Kamerstuk</meta:user-defined>
    <meta:user-defined meta:name="OVERHEIDop.indiener">D.J.G. Graus</meta:user-defined>
    <meta:user-defined meta:name="OVERHEIDop.indiener">C.M. van Brenk</meta:user-defined>
    <meta:user-defined meta:name="OVERHEIDop.indiener">G.J. (Gijs) van Dijk</meta:user-defined>
    <meta:user-defined meta:name="OVERHEIDop.indiener">C. Laçin</meta:user-defined>
    <meta:user-defined meta:name="OVERHEIDop.indiener">M. Amhaouch</meta:user-defined>
    <meta:user-defined meta:name="OVERHEIDop.indiener">J.M. Paternotte</meta:user-defined>
    <meta:user-defined meta:name="OVERHEIDop.indiener">R.J. (Remco) Dijkstr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Remco Dijkstra c.s. over betere afstemming van reisadviezen en ruimte voor maa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