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68<text:tab/>MOTIE VAN HET LID LAÇIN C.S.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constaterende dat de coronateststraat op Schiphol tijdelijk is gesloten;</text:p>
      <text:p text:style-name="ifm_p_mt.3.76mm_ifm">overwegende dat dagelijks duizenden passagiers uit code-oranjegebieden terugkeren naar Nederland;</text:p>
      <text:p text:style-name="ifm_p_mt.3.76mm_ifm">constaterende dat deze passagiers nu dus niet getest kunnen worden als zij landen op Schiphol;</text:p>
      <text:p text:style-name="ifm_p_mt.3.76mm_ifm">overwegende dat dit onwenselijk is nu de tweede golf er lijkt te zijn en strengere maatregelen onvermijdelijk lijken;</text:p>
      <text:p text:style-name="ifm_p_mt.3.76mm_ifm">constaterende dat werknemers op Schiphol dagelijks in aanraking komen met passagiers uit code-oranjegebieden;</text:p>
      <text:p text:style-name="ifm_p_mt.3.76mm_ifm">overwegende dat werknemers op Schiphol voor vrijwel elke verbetering van hun positie en veiligheid moeten strijden, ook waar het gaat om bescherming tegen corona;</text:p>
      <text:p text:style-name="ifm_p_mt.3.76mm_ifm">van mening dat de teststraat op Schiphol weer heropend moet worden;</text:p>
      <text:p text:style-name="ifm_p_mt.3.76mm_ifm">verzoekt de regering, na heropening van de teststraat op Schiphol deze ook toegankelijk te maken voor Schipholwerknemers met klachten die voorkomen bij aanwezigheid van het coronavirus,</text:p>
      <text:p text:style-name="ifm_p_mt.3.76mm_ifm">en gaat over tot de orde van de dag.</text:p>
      <text:p text:style-name="ifm_p_mt.3.76mm_ifm">Laçin</text:p>
      <text:p text:style-name="ifm_p_ifm">Paternotte</text:p>
      <text:p text:style-name="ifm_p_ifm">Gijs van Dijk</text:p>
      <text:p text:style-name="ifm_p_ifm">Van Brenk</text:p>
      <text:p text:style-name="ifm_p_ifm">Kröger</text:p>
      <text:p text:style-name="ifm_p_ifm">Öztürk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Laçin c.s. over de coronateststraat op Schiphol ook toegankelijk maken voor Schipholwerknemers</dc:title>
    <meta:user-defined meta:name="OVERHEIDop.ParlID/DC.identifier">kst-25295-568</meta:user-defined>
    <meta:user-defined meta:name="OVERHEIDop.ondernummer">568</meta:user-defined>
    <meta:user-defined meta:name="DCTERMS.W3CDTF/DCTERMS.available">2020-09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Laçin c.s. over de coronateststraat op Schiphol ook toegankelijk maken voor Schipholwerknemers</meta:user-defined>
    <meta:user-defined meta:name="OVERHEIDop.Parlementair/DC.type">Kamerstuk</meta:user-defined>
    <meta:user-defined meta:name="OVERHEIDop.indiener">D.J.G. Graus</meta:user-defined>
    <meta:user-defined meta:name="OVERHEIDop.indiener">S. Öztürk</meta:user-defined>
    <meta:user-defined meta:name="OVERHEIDop.indiener">S.C. Kröger</meta:user-defined>
    <meta:user-defined meta:name="OVERHEIDop.indiener">C.M. van Brenk</meta:user-defined>
    <meta:user-defined meta:name="OVERHEIDop.indiener">G.J. (Gijs) van Dijk</meta:user-defined>
    <meta:user-defined meta:name="OVERHEIDop.indiener">J.M. Paternotte</meta:user-defined>
    <meta:user-defined meta:name="OVERHEIDop.indiener">C. Laçi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Laçin c.s. over de coronateststraat op Schiphol ook toegankelijk maken voor Schiphol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