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7
      <text:tab/>MOTIE VAN DE LEDEN LAÇIN EN VAN BRENK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de luchtvaart in sterke mate heeft bijgedragen aan de wereldwijde verspreiding van het coronavirus;</text:p>
      <text:p text:style-name="ifm_p_mt.3.76mm_ifm">constaterende dat de luchtvaartmaatschappijen als Ryanair tegen stuntprijzen vluchten aanbieden naar code-oranjegebieden, waarvan het reisadvies is dat alleen noodzakelijke reizen zouden moeten plaatsvinden;</text:p>
      <text:p text:style-name="ifm_p_mt.3.76mm_ifm">overwegende dat het aanbieden van vakantievluchten tegen stunt- of actieprijzen niet uit te leggen is terwijl allerlei coronamaatregelen van kracht zijn in ons land om het virus in te dammen;</text:p>
      <text:p text:style-name="ifm_p_mt.3.76mm_ifm">verzoekt de regering, te onderzoeken op welke manieren vakantievluchten</text:p>
      <text:p text:style-name="ifm_p_ifm">naar code-oranjegebieden verboden kunnen worden en alleen noodzakelijke reizen toegestaan kunnen worden, en de Kamer hierover te informeren,</text:p>
      <text:p text:style-name="ifm_p_mt.3.76mm_ifm">en gaat over tot de orde van de dag.</text:p>
      <text:p text:style-name="ifm_p_mt.3.76mm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Laçin en Van Brenk over een verbod op vakantievluchten naar code-oranjegebieden</dc:title>
    <meta:user-defined meta:name="OVERHEIDop.ParlID/DC.identifier">kst-25295-567</meta:user-defined>
    <meta:user-defined meta:name="OVERHEIDop.ondernummer">567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Laçin en Van Brenk over een verbod op vakantievluchten naar code-oranjegebieden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Laçin en Van Brenk over een verbod op vakantievluchten naar code-oranje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