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60
      <text:tab/>MOTIE VAN HET LID KROL 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overwegende dat de testcapaciteit bij GGD's zo snel mogelijk fors opgevoerd moet worden;</text:p>
      <text:p text:style-name="ifm_p_mt.3.76mm_ifm">overwegende dat diverse GGD's niet over voldoende financiële middelen beschikken om dit snel en effectief te kunnen realiseren;</text:p>
      <text:p text:style-name="ifm_p_mt.3.76mm_ifm">verzoekt de regering, om een budget van minimaal 50 miljoen aan de GGD's ter beschikking te stellen zodat geld geen belemmering vormt voor het opschalen van het tes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een budget van minimaal 50 miljoen aan de GGD's voor het opschalen van testen</dc:title>
    <meta:user-defined meta:name="OVERHEIDop.ParlID/DC.identifier">kst-25295-560</meta:user-defined>
    <meta:user-defined meta:name="OVERHEIDop.ondernummer">560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een budget van minimaal 50 miljoen aan de GGD's voor het opschalen van test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een budget van minimaal 50 miljoen aan de GGD's voor het opschalen van te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