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55
      <text:tab/>MOTIE VAN HET LID JETTEN</text:h>
      <text:p text:style-name="ifm_p_ifm">Voorgesteld 22 september 2020</text:p>
      <text:p text:style-name="ifm_p_mt.3.76mm_ifm">De Kamer,</text:p>
      <text:p text:style-name="ifm_p_mt.3.76mm_ifm">gehoord de beraadslaging,</text:p>
      <text:p text:style-name="ifm_p_mt.3.76mm_ifm">constaterende dat externe experts in de lessons learned benadrukken dat de routekaart heeft geholpen in het helder communiceren en het geven van perspectief aan Nederlanders;</text:p>
      <text:p text:style-name="ifm_p_mt.3.76mm_ifm">constaterende dat het kabinet is gestart met drie fasen van alarmering per regio;</text:p>
      <text:p text:style-name="ifm_p_mt.3.76mm_ifm">overwegende dat het RIVM tijdens de technische briefing aangaf dat het OMT «een toolbox» heeft met maatregelen die per regio kunnen worden ingezet ter voorkoming van verdere verspreiding van het virus;</text:p>
      <text:p text:style-name="ifm_p_mt.3.76mm_ifm">verzoekt de regering, om een nieuwe routekaart voor de komende periode op te stellen waarbij inzichtelijk wordt gemaakt per alarmeringsfase (1) wat de beschikbare maatregelen zijn ter voorkoming van verspreiding, (2) bij welke indicatoren of situaties deze kunnen worden overwogen en (3) bij welke indicatoren of situaties deze maatregelen mogelijk weer afgeschaald kunnen worden,</text:p>
      <text:p text:style-name="ifm_p_mt.3.76mm_ifm">en gaat over tot de orde van de dag.</text:p>
      <text:p text:style-name="ifm_p_mt.3.76mm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55<text:tab/><text:page-number text:select-page="current"/></text:p>
      </style:footer>
    </style:master-page>
    <style:master-page xmlns:sdu-fn="http://schema.sdu.nl/2011/07/functions" style:name="Landscape" style:page-layout-name="landscape-margin-text">
      <style:footer>
        <text:p text:style-name="footer">Tweede Kamer, vergaderjaar 2020-2021, 25 295,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Jetten over een nieuwe routekaart voor de volgende periode</dc:title>
    <meta:user-defined meta:name="OVERHEIDop.ParlID/DC.identifier">kst-25295-555</meta:user-defined>
    <meta:user-defined meta:name="OVERHEIDop.ondernummer">555</meta:user-defined>
    <meta:user-defined meta:name="DCTERMS.W3CDTF/DCTERMS.available">2020-09-23</meta:user-defined>
    <meta:user-defined meta:name="OVERHEIDop.KamerstukTypen/DC.type">Motie</meta:user-defined>
    <meta:user-defined meta:name="OVERHEIDop.dossiernummer">25295</meta:user-defined>
    <meta:user-defined meta:name="OVERHEIDop.documenttitel">Motie van het lid Jetten over een nieuwe routekaart voor de volgende periode</meta:user-defined>
    <meta:user-defined meta:name="OVERHEIDop.Parlementair/DC.type">Kamerstuk</meta:user-defined>
    <meta:user-defined meta:name="OVERHEIDop.indiener">R.A.A. Jett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Jetten over een nieuwe routekaart voor de volgende periode</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