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54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546
      <text:tab/>MOTIE VAN DE LEDEN MARIJNISSEN EN JETTEN</text:h>
      <text:p text:style-name="ifm_p_ifm">Voorgesteld 22 september 2020</text:p>
      <text:p text:style-name="ifm_p_mt.3.76mm_ifm">De Kamer,</text:p>
      <text:p text:style-name="ifm_p_mt.3.76mm_ifm">gehoord de beraadslaging,</text:p>
      <text:p text:style-name="ifm_p_mt.3.76mm_ifm">overwegende dat voldoende beschermingsmiddelen zoals mondkapjes, handschoenen en schorten van essentieel belang zijn voor hulpverleners;</text:p>
      <text:p text:style-name="ifm_p_mt.3.76mm_ifm">overwegende dat preventief gebruik van beschermingsmiddelen en de persoonlijke professionele afweging wanneer het gebruik daarvan aangewezen is, leiden tot het voorkomen van nieuwe COVID-19-besmettingen en gezondheidsschade in de ouderenzorg;</text:p>
      <text:p text:style-name="ifm_p_mt.3.76mm_ifm">constaterende dat een tweede coronagolf zich thans aandient;</text:p>
      <text:p text:style-name="ifm_p_mt.3.76mm_ifm">spreekt uit dat om nieuwe tekorten te voorkomen een ijzeren voorraad aan beschermingsmiddelen – uitgaande van meer preventief gebruik als de omgevingsprevalentie substantieel toeneemt en op basis van persoonlijke, professionele afweging – op een zo kort mogelijke termijn dient te worden gerealiseerd,</text:p>
      <text:p text:style-name="ifm_p_mt.3.76mm_ifm">en gaat over tot de orde van de dag.</text:p>
      <text:p text:style-name="ifm_p_mt.3.76mm_ifm">Marijnissen</text:p>
      <text:p text:style-name="ifm_p_ifm">Je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5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5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Marijnissen en Jetten over een ijzeren voorraad aan beschermingsmiddelen realiseren</dc:title>
    <meta:user-defined meta:name="OVERHEIDop.ParlID/DC.identifier">kst-25295-546</meta:user-defined>
    <meta:user-defined meta:name="OVERHEIDop.ondernummer">546</meta:user-defined>
    <meta:user-defined meta:name="DCTERMS.W3CDTF/DCTERMS.available">2020-09-23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Marijnissen en Jetten over een ijzeren voorraad aan beschermingsmiddelen realiseren</meta:user-defined>
    <meta:user-defined meta:name="OVERHEIDop.Parlementair/DC.type">Kamerstuk</meta:user-defined>
    <meta:user-defined meta:name="OVERHEIDop.indiener">R.A.A. Jetten</meta:user-defined>
    <meta:user-defined meta:name="OVERHEIDop.indiener">L.M.C. Marijnissen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Marijnissen en Jetten over een ijzeren voorraad aan beschermingsmiddelen realis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