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6<text:tab/>	BRIEF VAN DE MINISTER VOOR BUITENLANDSE HANDEL EN ONTWIKKELINGSSAMENWERKING</text:h>
      <text:p text:style-name="ifm_p_mt.3.76mm_ifm">Aan de Voorzitter van de Tweede Kamer der Staten-Generaal</text:p>
      <text:p text:style-name="ifm_p_mt.3.76mm_ifm">Den Haag, 3 september 2020</text:p>
      <text:p text:style-name="ifm_p_mt.3.76mm_ifm">Tijdens het plenair debat over de aanpak van de coronacrisis d.d. 2 september 2020 (Handelingen II 2019/20, nr. 96, debat over de aanpak van de coronacrisis), dienden de leden Klaver c.s. (Kamerstuk 25 295, nr. 529) een motie in waarin het kabinet wordt opgeroepen in gesprek te treden met Philips over beademingsapparaten.</text:p>
      <text:p text:style-name="ifm_p_mt.3.76mm_ifm">Ik laat de motie aan het oordeel van de Kamer. Ik benadruk dat ik reeds goed contact heb met Philips en graag bereid ben hierover nader van gedachten te wisselen. Tegelijkertijd kan ik geen garanties afgeven over de inzetbaarheid van de beademingsapparaten in ontwikkelingslanden. Dat is aan die landen en hun gezondheidsdiensten zelf. De apparaten moeten verder geschikt zijn in de lokale context, waarbij de juiste randvoorwaarden aanwezig moeten zijn met betrekking tot de beschikbaarheid van opgeleid personeel en disposables. Ik kan op dit moment niet overzien of dat het geval is. Ik zal dit met Philips nagaan en hen wijzen op de relevante partners en bestaande instrumen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36<text:tab/><text:page-number text:select-page="current"/></text:p>
      </style:footer>
    </style:master-page>
    <style:master-page xmlns:sdu-fn="http://schema.sdu.nl/2011/07/functions" style:name="Landscape" style:page-layout-name="landscape-margin-text">
      <style:footer>
        <text:p text:style-name="footer">Tweede Kamer, vergaderjaar 2019-2020, 25 29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ordeel over de motie van het lid Klaver c.s. over in gesprek treden met Philips over beademingsapparaten (Kamerstuk 25295-529)</dc:title>
    <meta:user-defined meta:name="OVERHEIDop.ParlID/DC.identifier">kst-25295-536</meta:user-defined>
    <meta:user-defined meta:name="OVERHEIDop.ondernummer">536</meta:user-defined>
    <meta:user-defined meta:name="DCTERMS.W3CDTF/DCTERMS.available">2020-09-16</meta:user-defined>
    <meta:user-defined meta:name="OVERHEIDop.KamerstukTypen/DC.type">Brief</meta:user-defined>
    <meta:user-defined meta:name="OVERHEIDop.dossiernummer">25295</meta:user-defined>
    <meta:user-defined meta:name="OVERHEIDop.documenttitel">Oordeel over de motie van het lid Klaver c.s. over in gesprek treden met Philips over beademingsapparaten (Kamerstuk 25295-529)</meta:user-defined>
    <meta:user-defined meta:name="OVERHEIDop.Parlementair/DC.type">Kamerstuk</meta:user-defined>
    <meta:user-defined meta:name="OVERHEIDop.indiener">S.A.M. Kaag</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ordeel over de motie van het lid Klaver c.s. over in gesprek treden met Philips over beademingsapparaten (Kamerstuk 25295-529)</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