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32
      <text:tab/>MOTIE VAN HET LID KROL 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overwegende dat er in 2007 een generaalpardonregeling voor asielzoekers werd getroffen;</text:p>
      <text:p text:style-name="ifm_p_mt.3.76mm_ifm">verzoekt de regering, een generaalpardonregeling te treffen voor opgelegde coronaboetes tot 1 september 2020 en een oproep te doen om de regels vanaf nu beter na te le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een generaalpardonregeling voor opgelegde coronaboetes</dc:title>
    <meta:user-defined meta:name="OVERHEIDop.ParlID/DC.identifier">kst-25295-532</meta:user-defined>
    <meta:user-defined meta:name="OVERHEIDop.ondernummer">532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een generaalpardonregeling voor opgelegde coronaboetes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een generaalpardonregeling voor opgelegde corona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