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31
      <text:tab/>MOTIE VAN DE LEDEN JETTEN EN GROOTHUIZEN</text:h>
      <text:p text:style-name="ifm_p_ifm">Voorgesteld 2 september 2020</text:p>
      <text:p text:style-name="ifm_p_mt.3.76mm_ifm">De Kamer,</text:p>
      <text:p text:style-name="ifm_p_mt.3.76mm_ifm">gehoord de beraadslaging,</text:p>
      <text:p text:style-name="ifm_p_mt.3.76mm_ifm">overwegende dat draagvlak in de samenleving cruciaal is voor het naleven van de coronaregels;</text:p>
      <text:p text:style-name="ifm_p_mt.3.76mm_ifm">constaterende dat de forse hoogte van de boetes en de mogelijke gevolgen van een aantekening op de justitiële documentatie bij veel mensen tot onrust leidt;</text:p>
      <text:p text:style-name="ifm_p_mt.3.76mm_ifm">roept het kabinet op bij de coronawet een proportioneel systeem van handhaving op te zetten, waarbij boetes slechts het sluitstuk van de handhaving zijn, en ervoor te zorgen dat een coronaboete geen gevolgen kan hebben voor de verklaring omtrent het gedrag,</text:p>
      <text:p text:style-name="ifm_p_mt.3.76mm_ifm">en gaat over tot de orde van de dag.</text:p>
      <text:p text:style-name="ifm_p_mt.3.76mm_ifm">Jett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31<text:tab/><text:page-number text:select-page="current"/></text:p>
      </style:footer>
    </style:master-page>
    <style:master-page xmlns:sdu-fn="http://schema.sdu.nl/2011/07/functions" style:name="Landscape" style:page-layout-name="landscape-margin-text">
      <style:footer>
        <text:p text:style-name="footer">Tweede Kamer, vergaderjaar 2019-2020, 25 295,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Jetten en Groothuizen over een proportioneel systeem van handhaving</dc:title>
    <meta:user-defined meta:name="OVERHEIDop.ParlID/DC.identifier">kst-25295-531</meta:user-defined>
    <meta:user-defined meta:name="OVERHEIDop.ondernummer">531</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de leden Jetten en Groothuizen over een proportioneel systeem van handhaving</meta:user-defined>
    <meta:user-defined meta:name="OVERHEIDop.Parlementair/DC.type">Kamerstuk</meta:user-defined>
    <meta:user-defined meta:name="OVERHEIDop.indiener">M. Groothuizen</meta:user-defined>
    <meta:user-defined meta:name="OVERHEIDop.indiener">R.A.A. Jet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Jetten en Groothuizen over een proportioneel systeem van handhavin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