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0
      <text:tab/>MOTIE VAN HET LID JETTEN C.S.</text:h>
      <text:p text:style-name="ifm_p_ifm">Voorgesteld 2 september 2020</text:p>
      <text:p text:style-name="ifm_p_mt.3.76mm_ifm">De Kamer,</text:p>
      <text:p text:style-name="ifm_p_mt.3.76mm_ifm">gehoord de beraadslaging,</text:p>
      <text:p text:style-name="ifm_p_mt.3.76mm_ifm">constaterende dat uit onderzoek van VUmc blijkt dat herkenning van klachten passend bij COVID-19 moeilijk is bij bewoners van verpleeghuizen;</text:p>
      <text:p text:style-name="ifm_p_mt.3.76mm_ifm">constaterende dat voor verpleeghuizen nader wordt uitgewerkt hoe maatregelen zoals preventief gebruik van persoonlijke beschermingsmiddelen en steekproefsgewijs testen zullen worden ingezet;</text:p>
      <text:p text:style-name="ifm_p_mt.3.76mm_ifm">verzoekt de regering, te onderzoeken of de maatregelen bij verpleeghuizen ook van toepassing zijn voor onderdelen van de zorg thuis, gehandicaptenzorg en ggz, en indien dat het geval is, deze maatregelen zo spoedig mogelijk in te zetten,</text:p>
      <text:p text:style-name="ifm_p_mt.3.76mm_ifm">en gaat over tot de orde van de dag.</text:p>
      <text:p text:style-name="ifm_p_mt.3.76mm_ifm">Jetten</text:p>
      <text:p text:style-name="ifm_p_ifm">Segers</text:p>
      <text:p text:style-name="ifm_p_ifm">Pieter Heerma</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30<text:tab/><text:page-number text:select-page="current"/></text:p>
      </style:footer>
    </style:master-page>
    <style:master-page xmlns:sdu-fn="http://schema.sdu.nl/2011/07/functions" style:name="Landscape" style:page-layout-name="landscape-margin-text">
      <style:footer>
        <text:p text:style-name="footer">Tweede Kamer, vergaderjaar 2019-2020, 25 295,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c.s. over onderzoeken of de maatregelen bij verpleeghuizen ook van toepassing zijn voor onderdelen van de zorg thuis, gehandicaptenzorg en ggz</dc:title>
    <meta:user-defined meta:name="OVERHEIDop.ParlID/DC.identifier">kst-25295-530</meta:user-defined>
    <meta:user-defined meta:name="OVERHEIDop.ondernummer">530</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Jetten c.s. over onderzoeken of de maatregelen bij verpleeghuizen ook van toepassing zijn voor onderdelen van de zorg thuis, gehandicaptenzorg en ggz</meta:user-defined>
    <meta:user-defined meta:name="OVERHEIDop.Parlementair/DC.type">Kamerstuk</meta:user-defined>
    <meta:user-defined meta:name="OVERHEIDop.indiener">K.H.D.M. Dijkhoff</meta:user-defined>
    <meta:user-defined meta:name="OVERHEIDop.indiener">P.E. (Pieter) Heerma</meta:user-defined>
    <meta:user-defined meta:name="OVERHEIDop.indiener">G.J.M. Segers</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etten c.s. over onderzoeken of de maatregelen bij verpleeghuizen ook van toepassing zijn voor onderdelen van de zorg thuis, gehandicaptenzorg en ggz</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