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24
      <text:tab/>MOTIE VAN HET LID WILDERS</text:h>
      <text:p text:style-name="ifm_p_ifm">Voorgesteld 2 september 2020</text:p>
      <text:p text:style-name="ifm_p_mt.3.76mm_ifm">De Kamer,</text:p>
      <text:p text:style-name="ifm_p_mt.3.76mm_ifm">gehoord de beraadslaging,</text:p>
      <text:p text:style-name="ifm_p_mt.3.76mm_ifm">overwegende dat het belang van rechtszekerheid zwaar weegt en er een einde moet komen aan de ontstane rechtsongelijkheid;</text:p>
      <text:p text:style-name="ifm_p_mt.3.76mm_ifm">spreekt uit dat reeds betaalde boetes opgelegd op grond van de anderhalvemetermaatregel dienen te worden teruggestort, de nog uitstaande boetes met onmiddellijke ingang dienen te worden geseponeerd en eventuele gemaakte aantekeningen in de justitiële documentatie dienen te worden gewist,</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24<text:tab/><text:page-number text:select-page="current"/></text:p>
      </style:footer>
    </style:master-page>
    <style:master-page xmlns:sdu-fn="http://schema.sdu.nl/2011/07/functions" style:name="Landscape" style:page-layout-name="landscape-margin-text">
      <style:footer>
        <text:p text:style-name="footer">Tweede Kamer, vergaderjaar 2019-2020, 25 295,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terugstorten van betaalde boetes, seponeren van uitstaande boetes en wissen van aantekeningen in justitiële documentatie</dc:title>
    <meta:user-defined meta:name="OVERHEIDop.ParlID/DC.identifier">kst-25295-524</meta:user-defined>
    <meta:user-defined meta:name="OVERHEIDop.ondernummer">524</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het lid Wilders over terugstorten van betaalde boetes, seponeren van uitstaande boetes en wissen van aantekeningen in justitiële documentatie</meta:user-defined>
    <meta:user-defined meta:name="OVERHEIDop.Parlementair/DC.type">Kamerstuk</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terugstorten van betaalde boetes, seponeren van uitstaande boetes en wissen van aantekeningen in justitiële documentatie</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