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22
      <text:tab/>MOTIE VAN DE LEDEN VAN DER STAAIJ EN KLAVER</text:h>
      <text:p text:style-name="ifm_p_ifm">Voorgesteld 2 september 2020</text:p>
      <text:p text:style-name="ifm_p_mt.3.76mm_ifm">De Kamer,</text:p>
      <text:p text:style-name="ifm_p_mt.3.76mm_ifm">gehoord de beraadslaging,</text:p>
      <text:p text:style-name="ifm_p_mt.3.76mm_ifm">overwegende dat uit recent gedragsonderzoek van RIVM en GGD GHOR blijkt dat het voor de naleving van de coronaregels vooral van belang is dat helder wordt gecommuniceerd waarom de gedragsregels helpen om besmetting van zichzelf en anderen te voorkomen;</text:p>
      <text:p text:style-name="ifm_p_mt.3.76mm_ifm">overwegende dat het om draagvlak voor de gedragsregels te behouden in deze fase van de crisis een verstandige keus kan zijn om bij regels zoals de afstandsnorm de rol van het strafrecht terug te dringen, en zo veel mogelijk over te gaan tot gemotiveerde adviezen en richtlijnen;</text:p>
      <text:p text:style-name="ifm_p_mt.3.76mm_ifm">verzoekt de regering, met betrekking tot de anderhalvemetermaatregel een terughoudend boetebeleid te hanteren, en daarnaast te onderzoeken in hoeverre de rol van het strafrecht verder kan worden teruggedrongen ten gunste van dringende adviezen en richtlijnen,</text:p>
      <text:p text:style-name="ifm_p_mt.3.76mm_ifm">en gaat over tot de orde van de dag.</text:p>
      <text:p text:style-name="ifm_p_mt.3.76mm_ifm">Van der Staaij</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22<text:tab/><text:page-number text:select-page="current"/></text:p>
      </style:footer>
    </style:master-page>
    <style:master-page xmlns:sdu-fn="http://schema.sdu.nl/2011/07/functions" style:name="Landscape" style:page-layout-name="landscape-margin-text">
      <style:footer>
        <text:p text:style-name="footer">Tweede Kamer, vergaderjaar 2019-2020, 25 295,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der Staaij en Klaver over een terughoudend boetebeleid hanteren met betrekking tot de anderhalvemeterregel</dc:title>
    <meta:user-defined meta:name="OVERHEIDop.ParlID/DC.identifier">kst-25295-522</meta:user-defined>
    <meta:user-defined meta:name="OVERHEIDop.ondernummer">522</meta:user-defined>
    <meta:user-defined meta:name="DCTERMS.W3CDTF/DCTERMS.available">2020-09-03</meta:user-defined>
    <meta:user-defined meta:name="OVERHEIDop.KamerstukTypen/DC.type">Motie</meta:user-defined>
    <meta:user-defined meta:name="OVERHEIDop.dossiernummer">25295</meta:user-defined>
    <meta:user-defined meta:name="OVERHEIDop.documenttitel">Motie van de leden Van der Staaij en Klaver over een terughoudend boetebeleid hanteren met betrekking tot de anderhalvemeterregel</meta:user-defined>
    <meta:user-defined meta:name="OVERHEIDop.Parlementair/DC.type">Kamerstuk</meta:user-defined>
    <meta:user-defined meta:name="OVERHEIDop.indiener">J.F. Klaver</meta:user-defined>
    <meta:user-defined meta:name="OVERHEIDop.indiener">C.G. van der Staaij</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Van der Staaij en Klaver over een terughoudend boetebeleid hanteren met betrekking tot de anderhalvemeterregel</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