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20
      <text:tab/>MOTIE VAN HET LID OUWEHAND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overwegende dat een goede basisgezondheid een enorme bijdrage kan leveren aan het verminderen van de impact van het coronavirus op de samenleving;</text:p>
      <text:p text:style-name="ifm_p_mt.3.76mm_ifm">verzoekt de regering, nu aan de slag te gaan met preventie als integraal onderdeel van het coronabeleid, en zo snel mogelijk een routekaart te presenteren waarin de ongezonde leef- en voedselomgeving wordt aangepak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aanpakken van de ongezonde leef- en voedselomgeving</dc:title>
    <meta:user-defined meta:name="OVERHEIDop.ParlID/DC.identifier">kst-25295-520</meta:user-defined>
    <meta:user-defined meta:name="OVERHEIDop.ondernummer">520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aanpakken van de ongezonde leef- en voedselomgeving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aanpakken van de ongezonde leef- en voedsel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