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9
      <text:tab/>MOTIE VAN HET LID OUWEHAND</text:h>
      <text:p text:style-name="ifm_p_ifm">Voorgesteld 2 september 2020</text:p>
      <text:p text:style-name="ifm_p_mt.3.76mm_ifm">De Kamer,</text:p>
      <text:p text:style-name="ifm_p_mt.3.76mm_ifm">gehoord de beraadslaging,</text:p>
      <text:p text:style-name="ifm_p_mt.3.76mm_ifm">constaterende dat er sinds het uitbreken van het coronavirus boetes van honderden euro's zijn uitgedeeld aan goedwillende burgers en ondernemers die het even niet is gelukt zich volledig aan de coronamaatregelen te houden;</text:p>
      <text:p text:style-name="ifm_p_mt.3.76mm_ifm">verzoekt de regering, deze boetes voor overtreding van de coronaregels kwijt te schel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9<text:tab/><text:page-number text:select-page="current"/></text:p>
      </style:footer>
    </style:master-page>
    <style:master-page xmlns:sdu-fn="http://schema.sdu.nl/2011/07/functions" style:name="Landscape" style:page-layout-name="landscape-margin-text">
      <style:footer>
        <text:p text:style-name="footer">Tweede Kamer, vergaderjaar 2019-2020, 25 29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kwijtschelden van de boetes voor overtreding van de coronaregels</dc:title>
    <meta:user-defined meta:name="OVERHEIDop.ParlID/DC.identifier">kst-25295-519</meta:user-defined>
    <meta:user-defined meta:name="OVERHEIDop.ondernummer">519</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Ouwehand over kwijtschelden van de boetes voor overtreding van de coronaregels</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kwijtschelden van de boetes voor overtreding van de coronaregels</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