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17
      <text:tab/>MOTIE VAN HET LID AZARKAN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constaterende dat tienduizenden boetes zijn opgelegd in het kader van de coronamaatregelen;</text:p>
      <text:p text:style-name="ifm_p_mt.3.76mm_ifm">overwegende dat hierdoor tienduizenden mensen onnodig zijn gecriminaliseerd en een aantekening op hun strafblad hebben gekregen;</text:p>
      <text:p text:style-name="ifm_p_mt.3.76mm_ifm">overwegende dat dit disproportioneel is, zeker nu de Minister van Justitie zelf zich niet aan de anderhalvemeterregel heeft gehouden;</text:p>
      <text:p text:style-name="ifm_p_mt.3.76mm_ifm">verzoekt de regering, te bewerkstelligen dat de aan corona gerelateerde justitiële aantekeningen uit de justitiële documentatie verwijderd worden, met terugwerkende kracht tot 16 maart 2020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verwijderen van de aan corona gerelateerde justitiële aantekeningen</dc:title>
    <meta:user-defined meta:name="OVERHEIDop.ParlID/DC.identifier">kst-25295-517</meta:user-defined>
    <meta:user-defined meta:name="OVERHEIDop.ondernummer">517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verwijderen van de aan corona gerelateerde justitiële aantekeningen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verwijderen van de aan corona gerelateerde justitiële aantek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