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5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06<text:tab/>BRIEF VAN DE MINISTER VAN JUSTITIE EN VEILIGHEID</text:h>
      <text:p text:style-name="ifm_p_mt.3.76mm_ifm">Aan de Voorzitter van de Tweede Kamer der Staten-Generaal</text:p>
      <text:p text:style-name="ifm_p_mt.3.76mm_ifm">Den Haag, 27 augustus 2020</text:p>
      <text:p text:style-name="ifm_p_mt.3.76mm_ifm">Afgelopen zaterdag zijn mijn verloofde en ik getrouwd in kleine kring. Er zijn in de media vragen gerezen over de naleving van de coronamaatregelen bij mijn huwelijk. Ik informeer u daarom als volgt. Vanwege de coronamaatregelen hebben we het oorspronkelijk geplande feest uitgesteld en enkel onze gezinnen en een paar goede vrienden uitgenodigd. Tijdens de ceremonie en daarna is er rekening gehouden met de indeling van de gasten die afstand tot elkaar moeten houden, en de gasten uit een huishouden voor wie dat niet geldt. Ik begrijp dat mensen kritisch kijken naar de beelden die gemaakt zijn en vragen hebben over de naleving van de corona maatregelen. Juist ook omdat ik als Minister van Justitie en Veiligheid het belang van de naleving van de maatregelen continu benadruk. We hebben van tevoren en gedurende de dag mensen voortdurend geattendeerd op de coronamaatregelen, en specifiek op het afstand houden van 1,5 meter als men niet tot hetzelfde huishouden behoort. Ondanks alle genomen maatregelen, zijn er helaas momenten geweest waar de 1,5 meter afstand niet in acht genomen is. Dat spijt me, juist een Minister moet altijd het goede voorbeeld gev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506<text:tab/><text:page-number text:select-page="current"/></text:p>
      </style:footer>
    </style:master-page>
    <style:master-page xmlns:sdu-fn="http://schema.sdu.nl/2011/07/functions" style:name="Landscape" style:page-layout-name="landscape-margin-text">
      <style:footer>
        <text:p text:style-name="footer">Tweede Kamer, vergaderjaar 2019-2020, 25 295, nr. 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foto’s huwelijk minister Grapperhaus en naleving coronamaatregelen</dc:title>
    <meta:user-defined meta:name="OVERHEIDop.ParlID/DC.identifier">kst-25295-506</meta:user-defined>
    <meta:user-defined meta:name="OVERHEIDop.ondernummer">506</meta:user-defined>
    <meta:user-defined meta:name="DCTERMS.W3CDTF/DCTERMS.available">2020-09-14</meta:user-defined>
    <meta:user-defined meta:name="OVERHEIDop.KamerstukTypen/DC.type">Brief</meta:user-defined>
    <meta:user-defined meta:name="OVERHEIDop.dossiernummer">25295</meta:user-defined>
    <meta:user-defined meta:name="OVERHEIDop.documenttitel">Reactie op foto’s huwelijk minister Grapperhaus en naleving coronamaatregelen</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Reactie op foto’s huwelijk minister Grapperhaus en naleving coronamaatregelen</meta:user-defined>
    <meta:user-defined meta:name="OVERHEIDop.publicationName">Kamerstuk</meta:user-defined>
    <meta:user-defined meta:name="OVERHEID.Organisatietype/OVERHEID.organisationType">staten generaal</meta:user-defined>
    <meta:user-defined meta:name="DCTERMS.W3CDTF/DCTERMS.issued">2020-08-2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