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05
      <text:tab/>BRIEF VAN DE MINISTER VAN VOLKSGEZONDHEID, WELZIJN EN SPORT</text:h>
      <text:p text:style-name="ifm_p_mt.3.76mm_ifm">Aan de Voorzitter van de Tweede Kamer der Staten-Generaal</text:p>
      <text:p text:style-name="ifm_p_mt.3.76mm_ifm">Den Haag, 20 augustus 2020</text:p>
      <text:p text:style-name="ifm_p_mt.3.76mm_ifm">Op vrijdag 21 augustus behandelt de Minsterraad het wetsvoorstel voor «Tijdelijke wet notificatieapplicatie covid-19». Ik doe mijn uiterste best het wetsvoorstel na behandeling per ommegaande aan u te doen toekomen.</text:p>
      <text:p text:style-name="ifm_p_mt.3.76mm_ifm">Gezien de toenemende urgentie en het doel om 1 september «CoronaMelder» landelijk te introduceren, verzoek ik u om het wetsvoorstel zodra het door Uw Kamer is ontvangen met de grootst mogelijke spoed in behandeling te nemen. Bij voorkeur reeds komende week.</text:p>
      <text:p text:style-name="ifm_p_mt.3.76mm_ifm">Ik hoop dat u dit verzoek in overweging wilt nem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Wetsvoorstel ‘Tijdelijke wet notificatieapplicatie covid-19’</dc:title>
    <meta:user-defined meta:name="OVERHEIDop.ParlID/DC.identifier">kst-25295-505</meta:user-defined>
    <meta:user-defined meta:name="OVERHEIDop.ondernummer">505</meta:user-defined>
    <meta:user-defined meta:name="DCTERMS.W3CDTF/DCTERMS.available">2020-09-15</meta:user-defined>
    <meta:user-defined meta:name="OVERHEIDop.KamerstukTypen/DC.type">Brief</meta:user-defined>
    <meta:user-defined meta:name="OVERHEIDop.dossiernummer">25295</meta:user-defined>
    <meta:user-defined meta:name="OVERHEIDop.documenttitel">Wetsvoorstel ‘Tijdelijke wet notificatieapplicatie covid-19’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Wetsvoorstel ‘Tijdelijke wet notificatieapplicatie covid-19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