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98
      <text:tab/>MOTIE VAN DE LEDEN HIDDEMA EN VAN HAGA</text:h>
      <text:p text:style-name="ifm_p_ifm">Voorgesteld 12 augustus 2020</text:p>
      <text:p text:style-name="ifm_p_mt.3.76mm_ifm">De Kamer,</text:p>
      <text:p text:style-name="ifm_p_mt.3.76mm_ifm">gehoord de beraadslaging,</text:p>
      <text:p text:style-name="ifm_p_mt.3.76mm_ifm">constaterende dat de coronamaatregelen ertoe hebben geleid dat tal van demonstraties in het geheel zijn verboden of aan ingrijpende beperkingen zijn onderworpen;</text:p>
      <text:p text:style-name="ifm_p_mt.3.76mm_ifm">constaterende dat de vele demonstraties in binnen- en buitenland in de afgelopen maanden waarbij geen coronamaatregelen in acht werden genomen, niet hebben geleid tot een zichtbare toename van het aantal besmettingen;</text:p>
      <text:p text:style-name="ifm_p_mt.3.76mm_ifm">overwegende dat de coronamaatregelen een buitenproportionele inbreuk maken op het grondwettelijk beschermde demonstratierecht;</text:p>
      <text:p text:style-name="ifm_p_mt.3.76mm_ifm">roept de regering op, om de coronamaatregelen die van toepassing zijn op demonstraties in de buitenlucht met de kennis en ervaring van nu te heroverwegen en waar mogelijk tot intrekking van de maatregelen over te gaan,</text:p>
      <text:p text:style-name="ifm_p_mt.3.76mm_ifm">en gaat over tot de orde van de dag.</text:p>
      <text:p text:style-name="ifm_p_mt.3.76mm_ifm">Hiddema</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98<text:tab/><text:page-number text:select-page="current"/></text:p>
      </style:footer>
    </style:master-page>
    <style:master-page xmlns:sdu-fn="http://schema.sdu.nl/2011/07/functions" style:name="Landscape" style:page-layout-name="landscape-margin-text">
      <style:footer>
        <text:p text:style-name="footer">Tweede Kamer, vergaderjaar 2019-2020, 25 29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Hiddema en Van Haga over heroverwegen van de coronamaatregelen voor demonstraties in de buitenlucht</dc:title>
    <meta:user-defined meta:name="OVERHEIDop.ParlID/DC.identifier">kst-25295-498</meta:user-defined>
    <meta:user-defined meta:name="OVERHEIDop.ondernummer">498</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de leden Hiddema en Van Haga over heroverwegen van de coronamaatregelen voor demonstraties in de buitenlucht</meta:user-defined>
    <meta:user-defined meta:name="OVERHEIDop.Parlementair/DC.type">Kamerstuk</meta:user-defined>
    <meta:user-defined meta:name="OVERHEIDop.indiener">W.R. van Haga</meta:user-defined>
    <meta:user-defined meta:name="OVERHEIDop.indiener">T.U. Hiddem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Hiddema en Van Haga over heroverwegen van de coronamaatregelen voor demonstraties in de buitenlucht</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