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97
      <text:tab/>MOTIE VAN DE LEDEN HIDDEMA EN VAN HAGA</text:h>
      <text:p text:style-name="ifm_p_ifm">Voorgesteld 12 augustus 2020</text:p>
      <text:p text:style-name="ifm_p_mt.3.76mm_ifm">De Kamer,</text:p>
      <text:p text:style-name="ifm_p_mt.3.76mm_ifm">gehoord de beraadslaging,</text:p>
      <text:p text:style-name="ifm_p_mt.3.76mm_ifm">constaterende dat zowel de regering als het RIVM zich heeft uitgesproken tegen het gebruik van niet-medische mondkapjes op straat, omdat ze «niets toevoegen» en «schijnveiligheid» bieden;</text:p>
      <text:p text:style-name="ifm_p_mt.3.76mm_ifm">constaterende dat de burgemeesters van Amsterdam en Rotterdam erkennen dat een mondkapje medisch gezien geen meerwaarde heeft, maar desondanks hebben besloten om burgers te onderwerpen aan een gedragsexperiment waarbij zij verplicht worden om (op straffe van een boete) een niet-medisch mondkapje te dragen;</text:p>
      <text:p text:style-name="ifm_p_mt.3.76mm_ifm">constaterende dat staatsrechtgeleerden hebben geoordeeld dat een mondkapjesplicht grondrechten schendt en daarom niet door burgemeesters mag worden opgelegd;</text:p>
      <text:p text:style-name="ifm_p_mt.3.76mm_ifm">overwegende dat het onwenselijk is dat bonafide burgers onvrijwillig worden onderworpen aan onrechtmatige gedragsexperimenten die hun grondrechten schenden;</text:p>
      <text:p text:style-name="ifm_p_mt.3.76mm_ifm">roept de regering op, om de desbetreffende burgemeesters ertoe te bewegen de onrechtmatige en vrijheidsbeperkende gedragsexperimenten met onmiddellijke ingang te stoppen,</text:p>
      <text:p text:style-name="ifm_p_mt.3.76mm_ifm">en gaat over tot de orde van de dag.</text:p>
      <text:p text:style-name="ifm_p_mt.3.76mm_ifm">Hiddema</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97<text:tab/><text:page-number text:select-page="current"/></text:p>
      </style:footer>
    </style:master-page>
    <style:master-page xmlns:sdu-fn="http://schema.sdu.nl/2011/07/functions" style:name="Landscape" style:page-layout-name="landscape-margin-text">
      <style:footer>
        <text:p text:style-name="footer">Tweede Kamer, vergaderjaar 2019-2020, 25 295,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Hiddema en Van Haga over stoppen met onrechtmatige en vrijheidsbeperkende gedragsexperimenten</dc:title>
    <meta:user-defined meta:name="OVERHEIDop.ParlID/DC.identifier">kst-25295-497</meta:user-defined>
    <meta:user-defined meta:name="OVERHEIDop.ondernummer">497</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de leden Hiddema en Van Haga over stoppen met onrechtmatige en vrijheidsbeperkende gedragsexperimenten</meta:user-defined>
    <meta:user-defined meta:name="OVERHEIDop.Parlementair/DC.type">Kamerstuk</meta:user-defined>
    <meta:user-defined meta:name="OVERHEIDop.indiener">W.R. van Haga</meta:user-defined>
    <meta:user-defined meta:name="OVERHEIDop.indiener">T.U. Hiddema</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Hiddema en Van Haga over stoppen met onrechtmatige en vrijheidsbeperkende gedragsexperimenten</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