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96
      <text:tab/>MOTIE VAN HET LID VAN ESCH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constaterende dat het Outbreak Management Team-Zoönosen (OMT-Z) op 20 juli adviseerde om de nertsenhouderij versneld af te bouwen om te voorkomen dat een potentiële besmettingsbron blijft bestaan;</text:p>
      <text:p text:style-name="ifm_p_mt.3.76mm_ifm">constaterende dat het OMT-Z tevens schreef dat dit advies kan worden heroverwogen als de situatie rond de verspreiding van het coronavirus in Nederland verandert;</text:p>
      <text:p text:style-name="ifm_p_mt.3.76mm_ifm">overwegende dat de situatie rond de verspreiding van het coronavirus in Nederland sindsdien aanzienlijk is verslechterd;</text:p>
      <text:p text:style-name="ifm_p_mt.3.76mm_ifm">verzoekt de regering, het OMT-Z om een nieuw advies te vragen inzake de versnelde afbouw van de nertsenhouderij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een nieuw advies vragen aan het OMT-Z inzake versnelde afbouw van de nertsenhouderij</dc:title>
    <meta:user-defined meta:name="OVERHEIDop.ParlID/DC.identifier">kst-25295-496</meta:user-defined>
    <meta:user-defined meta:name="OVERHEIDop.ondernummer">496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een nieuw advies vragen aan het OMT-Z inzake versnelde afbouw van de nertsenhouderij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over een nieuw advies vragen aan het OMT-Z inzake versnelde afbouw van de nertsen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