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94
      <text:tab/>MOTIE VAN DE LEDEN VAN HAGA EN HIDDEMA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constaterende dat studenten wel kennis mogen maken met studie- en sportverenigingen maar niet met gezelligheidsverenigingen;</text:p>
      <text:p text:style-name="ifm_p_mt.3.76mm_ifm">overwegende dat deze maatregel verstrekkende gevolgen heeft voor de levens van heel veel studenten;</text:p>
      <text:p text:style-name="ifm_p_mt.3.76mm_ifm">overwegende dat met een goed protocol de risico's zeer beperkt zijn;</text:p>
      <text:p text:style-name="ifm_p_mt.3.76mm_ifm">verzoekt de regering, op zeer korte termijn te onderzoeken of en, zo ja, onder welke voorwaarden het kennismaken met gezelligheidsverenigingen door studenten toch doorgang kan vind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onderzoeken of kennis maken met gezelligheidsverenigingen door studenten toch doorgang kan vinden</dc:title>
    <meta:user-defined meta:name="OVERHEIDop.ParlID/DC.identifier">kst-25295-494</meta:user-defined>
    <meta:user-defined meta:name="OVERHEIDop.ondernummer">494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onderzoeken of kennis maken met gezelligheidsverenigingen door studenten toch doorgang kan vinden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onderzoeken of kennis maken met gezelligheidsverenigingen door studenten toch doorgang kan 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