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90
      <text:tab/>MOTIE VAN HET LID VELDMAN C.S.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constaterende dat het belangrijk is dat de introductieweken van studenten op een veilige manier plaatsvinden en dat daarom het kabinet enkele maatregelen heeft genomen om dit te bevorderen;</text:p>
      <text:p text:style-name="ifm_p_mt.3.76mm_ifm">constaterende dat het kabinet in de gestelde maatregelen voor de introductieweken een onderscheid heeft gemaakt tussen studie- en sportverenigingen enerzijds en studentenverenigingen anderzijds;</text:p>
      <text:p text:style-name="ifm_p_mt.3.76mm_ifm">van mening dat de aard van de activiteit voorop dient te staan en niet het type vereniging die een dergelijke introductieactiviteit organiseert;</text:p>
      <text:p text:style-name="ifm_p_mt.3.76mm_ifm">overwegende dat er lokaal intensief contact is tussen veiligheidsregio, instellingen en studenten over verantwoorde activiteiten;</text:p>
      <text:p text:style-name="ifm_p_mt.3.76mm_ifm">verzoekt de regering, om in overleg te treden met het Veiligheidsberaad om te bezien of studentenverenigingen op dezelfde manier als studie- en sportverenigingen veilig de kans kunnen krijgen om informatieve wervings- en introductieactiviteiten te organiseren, mits uiteraard binnen de gestelde maatregelen en met goedkeuring van hogeronderwijsinstellingen, veiligheidsregio en gemeente,</text:p>
      <text:p text:style-name="ifm_p_mt.3.76mm_ifm">en gaat over tot de orde van de dag.</text:p>
      <text:p text:style-name="ifm_p_mt.3.76mm_ifm">Veldman</text:p>
      <text:p text:style-name="ifm_p_ifm">Paternotte</text:p>
      <text:p text:style-name="ifm_p_ifm">Bruins</text:p>
      <text:p text:style-name="ifm_p_ifm">Van den Berg</text:p>
      <text:p text:style-name="ifm_p_ifm">Klav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eldman c.s. over voorwaarden voor het organiseren van wervings-en introductieactiviteiten van studentenverenigingen</dc:title>
    <meta:user-defined meta:name="OVERHEIDop.ParlID/DC.identifier">kst-25295-490</meta:user-defined>
    <meta:user-defined meta:name="OVERHEIDop.ondernummer">490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eldman c.s. over voorwaarden voor het organiseren van wervings-en introductieactiviteiten van studentenverenigingen</meta:user-defined>
    <meta:user-defined meta:name="OVERHEIDop.Parlementair/DC.type">Kamerstuk</meta:user-defined>
    <meta:user-defined meta:name="OVERHEIDop.indiener">W.R. van Haga</meta:user-defined>
    <meta:user-defined meta:name="OVERHEIDop.indiener">J.F. Klaver</meta:user-defined>
    <meta:user-defined meta:name="OVERHEIDop.indiener">J.A.M.J. van den Berg</meta:user-defined>
    <meta:user-defined meta:name="OVERHEIDop.indiener">E.E.W. Bruins</meta:user-defined>
    <meta:user-defined meta:name="OVERHEIDop.indiener">J.M. Paternotte</meta:user-defined>
    <meta:user-defined meta:name="OVERHEIDop.indiener">H.S. Veldm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eldman c.s. over voorwaarden voor het organiseren van wervings-en introductieactiviteiten van studentenvere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