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8
      <text:tab/>MOTIE VAN HET LID SAZIAS</text:h>
      <text:p text:style-name="ifm_p_ifm">Voorgesteld 12 augustus 2020</text:p>
      <text:p text:style-name="ifm_p_mt.3.76mm_ifm">De Kamer,</text:p>
      <text:p text:style-name="ifm_p_mt.3.76mm_ifm">gehoord de beraadslaging,</text:p>
      <text:p text:style-name="ifm_p_mt.3.76mm_ifm">overwegende dat uit onderzoek is gebleken dat virusdeeltjes zich ook via de lucht kunnen verspreiden;</text:p>
      <text:p text:style-name="ifm_p_mt.3.76mm_ifm">overwegende dat het RIVM stelt dat een ventilatiesysteem moet voldoen aan het Bouwbesluit en dat recirculerende lucht vermeden moet worden;</text:p>
      <text:p text:style-name="ifm_p_mt.3.76mm_ifm">constaterende dat zelfs de meest moderne ventilatiesystemen vaak slecht zijn afgesteld;</text:p>
      <text:p text:style-name="ifm_p_mt.3.76mm_ifm">verzoekt de regering, om besturen van scholen en verpleeghuizen op te dragen om met de grootst mogelijke spoed te laten controleren of de door hen gebruikte ventilatiesystemen op papier en in de dagelijkse praktijk voldoen aan de eisen van het Bouwbesluit en de normen van het RIVM, en de Kamer hier voor het eind van het jaar over te informeren,</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88<text:tab/><text:page-number text:select-page="current"/></text:p>
      </style:footer>
    </style:master-page>
    <style:master-page xmlns:sdu-fn="http://schema.sdu.nl/2011/07/functions" style:name="Landscape" style:page-layout-name="landscape-margin-text">
      <style:footer>
        <text:p text:style-name="footer">Tweede Kamer, vergaderjaar 2019-2020, 25 29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azias over controle van ventilatiesystemen in scholen en verpleeghuizen</dc:title>
    <meta:user-defined meta:name="OVERHEIDop.ParlID/DC.identifier">kst-25295-488</meta:user-defined>
    <meta:user-defined meta:name="OVERHEIDop.ondernummer">488</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Sazias over controle van ventilatiesystemen in scholen en verpleeghuizen</meta:user-defined>
    <meta:user-defined meta:name="OVERHEIDop.Parlementair/DC.type">Kamerstuk</meta:user-defined>
    <meta:user-defined meta:name="OVERHEIDop.indiener">L. Sazia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azias over controle van ventilatiesystemen in scholen en verpleeghuizen</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