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4
      <text:tab/>MOTIE VAN DE LEDEN JETTEN EN DIK-FABER</text:h>
      <text:p text:style-name="ifm_p_ifm">Voorgesteld 12 augustus 2020</text:p>
      <text:p text:style-name="ifm_p_mt.3.76mm_ifm">De Kamer,</text:p>
      <text:p text:style-name="ifm_p_mt.3.76mm_ifm">gehoord de beraadslaging,</text:p>
      <text:p text:style-name="ifm_p_mt.3.76mm_ifm">constaterende dat het RIVM tijdens de briefing meldt dat sneller en meer testen nodig is om nieuwe besmettingen in kaart te hebben;</text:p>
      <text:p text:style-name="ifm_p_mt.3.76mm_ifm">constaterende dat meerdere landen reizigers uit risicolanden proactief testen, ook zonder klachten;</text:p>
      <text:p text:style-name="ifm_p_mt.3.76mm_ifm">verzoekt de regering, om naast het dringende advies tot thuisquarantaine alle reizigers die via lucht, land of zee uit oranje gebieden komen de mogelijkheid te geven zich te testen op de dag van aankomst en na de vierde dag, ongeacht of de reiziger klachten heeft,</text:p>
      <text:p text:style-name="ifm_p_mt.3.76mm_ifm">en gaat over tot de orde van de dag.</text:p>
      <text:p text:style-name="ifm_p_mt.3.76mm_ifm">Jett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84<text:tab/><text:page-number text:select-page="current"/></text:p>
      </style:footer>
    </style:master-page>
    <style:master-page xmlns:sdu-fn="http://schema.sdu.nl/2011/07/functions" style:name="Landscape" style:page-layout-name="landscape-margin-text">
      <style:footer>
        <text:p text:style-name="footer">Tweede Kamer, vergaderjaar 2019-2020, 25 29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Jetten en Dik-Faber over de mogelijkheid geven aan reizigers uit oranje gebieden zich te testen op dag van aankomst en na dag vier</dc:title>
    <meta:user-defined meta:name="OVERHEIDop.ParlID/DC.identifier">kst-25295-484</meta:user-defined>
    <meta:user-defined meta:name="OVERHEIDop.ondernummer">484</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de leden Jetten en Dik-Faber over de mogelijkheid geven aan reizigers uit oranje gebieden zich te testen op dag van aankomst en na dag vier</meta:user-defined>
    <meta:user-defined meta:name="OVERHEIDop.Parlementair/DC.type">Kamerstuk</meta:user-defined>
    <meta:user-defined meta:name="OVERHEIDop.indiener">R.K. Dik-Faber</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Jetten en Dik-Faber over de mogelijkheid geven aan reizigers uit oranje gebieden zich te testen op dag van aankomst en na dag vier</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