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1
      <text:tab/>MOTIE VAN HET LID WILDERS</text:h>
      <text:p text:style-name="ifm_p_ifm">Voorgesteld 12 augustus 2020</text:p>
      <text:p text:style-name="ifm_p_mt.3.76mm_ifm">De Kamer,</text:p>
      <text:p text:style-name="ifm_p_mt.3.76mm_ifm">gehoord de beraadslaging,</text:p>
      <text:p text:style-name="ifm_p_mt.3.76mm_ifm">verzoekt de regering, het belangrijke aandeel van besmetting met corona door microdruppels (aerosols) in binnenruimtes te erkennen en te verlangen dat het Bouwbesluit zodanig wordt aangepast dat de juiste ventilatie in binnenruimtes wordt verlangd,</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1<text:tab/><text:page-number text:select-page="current"/></text:p>
      </style:footer>
    </style:master-page>
    <style:master-page xmlns:sdu-fn="http://schema.sdu.nl/2011/07/functions" style:name="Landscape" style:page-layout-name="landscape-margin-text">
      <style:footer>
        <text:p text:style-name="footer">Tweede Kamer, vergaderjaar 2019-2020, 25 29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erkennen van het aandeel van besmetting met corona door microdruppels in binnenruimtes</dc:title>
    <meta:user-defined meta:name="OVERHEIDop.ParlID/DC.identifier">kst-25295-481</meta:user-defined>
    <meta:user-defined meta:name="OVERHEIDop.ondernummer">481</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Wilders over erkennen van het aandeel van besmetting met corona door microdruppels in binnenruimtes</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erkennen van het aandeel van besmetting met corona door microdruppels in binnenruimtes</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