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80
      <text:tab/>MOTIE VAN HET LID WILDERS </text:h>
      <text:p text:style-name="ifm_p_ifm">Voorgesteld 12 augustus 2020</text:p>
      <text:p text:style-name="ifm_p_mt.3.76mm_ifm">De Kamer,</text:p>
      <text:p text:style-name="ifm_p_mt.3.76mm_ifm">gehoord de beraadslaging,</text:p>
      <text:p text:style-name="ifm_p_mt.3.76mm_ifm">verzoekt de regering, de zorgmedewerkers die de coronabonus van € 1.000 nog moeten krijgen, in navolging van hun Franse collega's ook structureel een forse salarisverhoging te gev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structureel een forse salarisverhoging voor zorgmedewerkers</dc:title>
    <meta:user-defined meta:name="OVERHEIDop.ParlID/DC.identifier">kst-25295-480</meta:user-defined>
    <meta:user-defined meta:name="OVERHEIDop.ondernummer">480</meta:user-defined>
    <meta:user-defined meta:name="DCTERMS.W3CDTF/DCTERMS.available">2020-08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structureel een forse salarisverhoging voor zorgmedewerkers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structureel een forse salarisverhoging voor zorgmede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