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79
      <text:tab/>MOTIE VAN HET LID WILDERS</text:h>
      <text:p text:style-name="ifm_p_ifm">Voorgesteld 12 augustus 2020</text:p>
      <text:p text:style-name="ifm_p_mt.3.76mm_ifm">De Kamer,</text:p>
      <text:p text:style-name="ifm_p_mt.3.76mm_ifm">gehoord de beraadslaging,</text:p>
      <text:p text:style-name="ifm_p_mt.3.76mm_ifm">verzoekt de regering, contactpersonen van mensen die besmet zijn met corona actief over te halen zich aan de quarantaine te houden en af te zien van zowel de verplichte quarantaine als de daaraan gekoppelde strafbaarheid, teneinde het draagvlak voor de opsporing van corona door middel van testen en bron- en contactonderzoek niet te ondermijn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79<text:tab/><text:page-number text:select-page="current"/></text:p>
      </style:footer>
    </style:master-page>
    <style:master-page xmlns:sdu-fn="http://schema.sdu.nl/2011/07/functions" style:name="Landscape" style:page-layout-name="landscape-margin-text">
      <style:footer>
        <text:p text:style-name="footer">Tweede Kamer, vergaderjaar 2019-2020, 25 295,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afzien van zowel de verplichte quarantaine als de daaraan gekoppelde strafbaarheid</dc:title>
    <meta:user-defined meta:name="OVERHEIDop.ParlID/DC.identifier">kst-25295-479</meta:user-defined>
    <meta:user-defined meta:name="OVERHEIDop.ondernummer">479</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het lid Wilders over afzien van zowel de verplichte quarantaine als de daaraan gekoppelde strafbaarheid</meta:user-defined>
    <meta:user-defined meta:name="OVERHEIDop.Parlementair/DC.type">Kamerstuk</meta:user-defined>
    <meta:user-defined meta:name="OVERHEIDop.indiener">G. Wil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afzien van zowel de verplichte quarantaine als de daaraan gekoppelde strafbaarheid</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