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75
      <text:tab/>MOTIE VAN DE LEDEN KLAVER EN JETTEN</text:h>
      <text:p text:style-name="ifm_p_ifm">Voorgesteld 12 augustus 2020</text:p>
      <text:p text:style-name="ifm_p_mt.3.76mm_ifm">De Kamer,</text:p>
      <text:p text:style-name="ifm_p_mt.3.76mm_ifm">gehoord de beraadslaging,</text:p>
      <text:p text:style-name="ifm_p_mt.3.76mm_ifm">overwegende dat veel mensen met een verhoogd gezondheidsrisico, waaronder mensen met een ziekte en mensen met een beperking, al sinds de uitbraak van corona in thuisisolatie zitten, bang om besmet te worden in de publieke ruimte;</text:p>
      <text:p text:style-name="ifm_p_mt.3.76mm_ifm">van mening dat ook mensen met een verhoogd gezondheidsrisico zo veel mogelijk moeten kunnen deelnemen aan de samenleving in tijden van corona;</text:p>
      <text:p text:style-name="ifm_p_mt.3.76mm_ifm">verzoekt de regering, in gesprek te gaan met organisaties van mensen met een verhoogd gezondheidsrisico om te horen wat zij nodig hebben om volwaardig mee te kunnen doen, en daarin zo veel als mogelijk te voorzien;</text:p>
      <text:p text:style-name="ifm_p_mt.3.76mm_ifm">verzoekt de regering tevens, om gebruik te maken van (internationaal) onderzoek naar de impact van corona op mensen met een verhoogd gezondheidsrisico,</text:p>
      <text:p text:style-name="ifm_p_mt.3.76mm_ifm">en gaat over tot de orde van de dag.</text:p>
      <text:p text:style-name="ifm_p_mt.3.76mm_ifm">Klav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75<text:tab/><text:page-number text:select-page="current"/></text:p>
      </style:footer>
    </style:master-page>
    <style:master-page xmlns:sdu-fn="http://schema.sdu.nl/2011/07/functions" style:name="Landscape" style:page-layout-name="landscape-margin-text">
      <style:footer>
        <text:p text:style-name="footer">Tweede Kamer, vergaderjaar 2019-2020, 25 295,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laver en Jetten over impact van corona op mensen met een verhoogd gezondheidsrisico</dc:title>
    <meta:user-defined meta:name="OVERHEIDop.ParlID/DC.identifier">kst-25295-475</meta:user-defined>
    <meta:user-defined meta:name="OVERHEIDop.ondernummer">475</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de leden Klaver en Jetten over impact van corona op mensen met een verhoogd gezondheidsrisico</meta:user-defined>
    <meta:user-defined meta:name="OVERHEIDop.Parlementair/DC.type">Kamerstuk</meta:user-defined>
    <meta:user-defined meta:name="OVERHEIDop.indiener">R.A.A. Jetten</meta:user-defined>
    <meta:user-defined meta:name="OVERHEIDop.indiener">J.F. Klav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Klaver en Jetten over impact van corona op mensen met een verhoogd gezondheidsrisico</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