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72
      <text:tab/>MOTIE VAN HET LID ASSCHER C.S.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overwegende dat bron- en contactonderzoek essentieel is voor de containmentstrategie en het voorkomen van meer besmettingen;</text:p>
      <text:p text:style-name="ifm_p_mt.3.76mm_ifm">verzoekt de regering, de Kamer binnen twee weken te laten weten hoe het bron- en contactonderzoek wel adequaat zal worden ingericht, welke doelen daarbij worden gesteld, wat hiervoor nodig is en wanneer het bron- en contactonderzoek optimaal functioneert en voldoet aan de internationale standaard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het bron- en contactonderzoek</dc:title>
    <meta:user-defined meta:name="OVERHEIDop.ParlID/DC.identifier">kst-25295-472</meta:user-defined>
    <meta:user-defined meta:name="OVERHEIDop.ondernummer">472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het bron- en contactonderzoek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het bron- en contact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