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4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12.26pt_mt.7.52mm_indent.-58.5mm_ifm" text:outline-level="1">33 835<text:tab/>Nederlandse Voedsel- en Warenautoriteit (NVWA)</text:h>
      <text:h text:style-name="ifm_p_font.bold_size.9.06pt_mt.18.8mm_indent.-58.5mm_ifm" text:outline-level="1">Nr. 470<text:tab/>BRIEF VAN DE MINISTER VAN LANDBOUW, NATUUR EN VOEDSELKWALITEIT</text:h>
      <text:p text:style-name="ifm_p_mt.3.76mm_ifm">Aan de Voorzitter van de Tweede Kamer der Staten-Generaal</text:p>
      <text:p text:style-name="ifm_p_mt.3.76mm_ifm">Den Haag, 13 juli 2020</text:p>
      <text:p text:style-name="ifm_p_mt.3.76mm_ifm">Afgelopen zondag 5 juli jl. heeft Nieuwsuur een item gewijd aan twee freelance dierartsen die hun verhaal doen over de omgang van het management van de NVWA met klachten over de naleving COVID-19-maatregelen in slachthuizen. Naar aanleiding van deze uitzending zijn er door verscheidene Kamerleden vragen gesteld. Ik wil deze vragen graag zorgvuldig beantwoorden. U zult de beantwoording hiervan voor het eind van het zomerreces ontvangen.</text:p>
      <text:p text:style-name="ifm_p_mt.3.76mm_ifm">Vooruitlopend op deze beantwoording hecht ik er waarde aan wel een aantal zaken over deze kwestie met uw Kamer te delen.</text:p>
      <text:p text:style-name="ifm_p_mt.3.76mm_ifm">De coronacrisis is voor heel Nederland een uitdagende tijd. Dat gold ook voor het management van de NVWA. Dit heeft in de loop van de tijd maatregelen genomen om medewerkers te beschermen door gericht arbeidshygiënisch onderzoek te laten doen en uit voorzorg extra persoonlijke beschermingsmiddelen te verstrekken. En verder is het voortdurende onderlinge contact tussen medewerkers en management hierbij uiteraard essentieel.</text:p>
      <text:p text:style-name="ifm_p_mt.3.76mm_ifm">Ik kan niet voldoende blijven benadrukken dat er daarnaast een grote verantwoordelijkheid bij bedrijven en slachthuizen zelf ligt. Zij moeten zorgdragen voor een veilige werkomgeving, niet alleen voor de NVWA en KDS-medewerkers, maar ook voor al hun eigen medewerkers. Als de zaken daar niet goed geregeld zijn, dan is het aan de sector om maatregelen te nemen. Indien de situatie dan niet verbetert, dan heeft dat consequenties. Het stilleggen van het slachtproces is een uiterst escalatiemiddel dat door de NVWA gebruikt kan worden wanneer haar medewerkers niet veilig hun werk kunnen doen. Dit middel is ook een aantal malen ingezet in de achterliggende periode.</text:p>
      <text:p text:style-name="ifm_p_mt.3.76mm_ifm">Naar aanleiding van de Nieuwsuur uitzending is de IG van de NVWA in gesprek gegaan met de betrokken freelance dierenartsen en management. Tot slot, wil ik nogmaals benadrukken dat alle medewerkers in slachthuizen veilig moeten kunnen werk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470<text:tab/><text:page-number text:select-page="current"/></text:p>
      </style:footer>
    </style:master-page>
    <style:master-page xmlns:sdu-fn="http://schema.sdu.nl/2011/07/functions" style:name="Landscape" style:page-layout-name="landscape-margin-text">
      <style:footer>
        <text:p text:style-name="footer">Tweede Kamer, vergaderjaar 2019-2020, 25 295, nr. 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actie op uitzending Nieuwsuur inzake signalen dierenartsen over niet-naleving COVID-19-maatregelen</dc:title>
    <meta:user-defined meta:name="OVERHEIDop.ParlID/DC.identifier">kst-25295-470</meta:user-defined>
    <meta:user-defined meta:name="OVERHEIDop.ondernummer">470</meta:user-defined>
    <meta:user-defined meta:name="DCTERMS.W3CDTF/DCTERMS.available">2020-09-10</meta:user-defined>
    <meta:user-defined meta:name="OVERHEIDop.KamerstukTypen/DC.type">Brief</meta:user-defined>
    <meta:user-defined meta:name="OVERHEIDop.dossiernummer">25295;33835</meta:user-defined>
    <meta:user-defined meta:name="OVERHEIDop.documenttitel">Reactie op uitzending Nieuwsuur inzake signalen dierenartsen over niet-naleving COVID-19-maatregelen</meta:user-defined>
    <meta:user-defined meta:name="OVERHEIDop.Parlementair/DC.type">Kamerstuk</meta:user-defined>
    <meta:user-defined meta:name="OVERHEIDop.indiener">C.J. Schouten</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Reactie op uitzending Nieuwsuur inzake signalen dierenartsen over niet-naleving COVID-19-maatregelen</meta:user-defined>
    <meta:user-defined meta:name="OVERHEIDop.publicationName">Kamerstuk</meta:user-defined>
    <meta:user-defined meta:name="OVERHEID.Organisatietype/OVERHEID.organisationType">staten generaal</meta:user-defined>
    <meta:user-defined meta:name="DCTERMS.W3CDTF/DCTERMS.issued">2020-07-1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