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8
      <text:tab/>BRIEF VAN DE MINISTER VOOR MEDISCHE ZORG</text:h>
      <text:p text:style-name="ifm_p_mt.3.76mm_ifm">Aan de Voorzitter van de Tweede Kamer der Staten-Generaal</text:p>
      <text:p text:style-name="ifm_p_mt.3.76mm_ifm">Den Haag, 8 juli 2020</text:p>
      <text:p text:style-name="ifm_p_mt.3.76mm_ifm">Het «Draaiboek triage op basis van niet medische overwegingen voor IC-opname ten tijde van fase 3 in de COVID-19 pandemie» is 16 juni jl. openbaar gemaakt, zodat consultatie over deze veldnorm kan plaatsvinden. De Federatie Medisch Specialisten en de artsenfederatie KNMG voeren deze consultatie uit, die naar verwachting dit najaar zal worden afgerond. Na die brede discussie zal de IGJ al dan niet de status van het (mogelijk aangepaste) draaiboek als veldnorm naar partijen bevestigen zodat zorgverleners weten op basis van welke norm de IGJ toezicht zal houden. Er ontstaat dan ook duidelijkheid voor de samenleving hoe er getrieerd gaat worden, mocht onverhoopt fase 3 ingaan. De IGJ houdt vinger aan de pols bij de ontwikkeling van de beschikbare IC-capaciteit en zal zo nodig bevorderen dat het consultatietraject eerder wordt afgerond om te borgen dat er tijdig zekerheid over de status van het draaiboek is.</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8<text:tab/><text:page-number text:select-page="current"/></text:p>
      </style:footer>
    </style:master-page>
    <style:master-page xmlns:sdu-fn="http://schema.sdu.nl/2011/07/functions" style:name="Landscape" style:page-layout-name="landscape-margin-text">
      <style:footer>
        <text:p text:style-name="footer">Tweede Kamer, vergaderjaar 2019-2020, 25 29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concept draaiboek triage</dc:title>
    <meta:user-defined meta:name="OVERHEIDop.ParlID/DC.identifier">kst-25295-458</meta:user-defined>
    <meta:user-defined meta:name="OVERHEIDop.ondernummer">458</meta:user-defined>
    <meta:user-defined meta:name="DCTERMS.W3CDTF/DCTERMS.available">2020-08-24</meta:user-defined>
    <meta:user-defined meta:name="OVERHEIDop.KamerstukTypen/DC.type">Brief</meta:user-defined>
    <meta:user-defined meta:name="OVERHEIDop.dossiernummer">25295</meta:user-defined>
    <meta:user-defined meta:name="OVERHEIDop.documenttitel">Reactie op verzoek commissie over concept draaiboek triage</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concept draaiboek triage</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