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4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441
      <text:tab/>MOTIE VAN HET LID OUWEHAND</text:h>
      <text:p text:style-name="ifm_p_ifm">Voorgesteld 25 juni 2020</text:p>
      <text:p text:style-name="ifm_p_mt.3.76mm_ifm">De Kamer,</text:p>
      <text:p text:style-name="ifm_p_mt.3.76mm_ifm">gehoord de beraadslaging,</text:p>
      <text:p text:style-name="ifm_p_mt.3.76mm_ifm">overwegende dat COVID-19 net als SARS, varkensgriep en Q-koorts een zoönose is, en dat 60% tot 75% van de nieuwe infectieziekten ontstaat door dit overslaan van ziekten van dier op mens;</text:p>
      <text:p text:style-name="ifm_p_mt.3.76mm_ifm">constaterende dat virologen daarom al jarenlang waarschuwen dat ontbossing, verlies van biodiversiteit, handel in wilde dieren en het opeenpakken van grote aantallen dieren in de veehouderij steeds grotere risico's vormen op het ontstaan van nieuwe zoönosen en pandemieën;</text:p>
      <text:p text:style-name="ifm_p_mt.3.76mm_ifm">overwegende dat Nederland een grote importeur is van ontbossingsproducten als palmolie en soja voor veevoer, de hoogste veedichtheid ter wereld heeft en met Schiphol en de Rotterdamse haven een belangrijke spil is in de wereldwijde handel in wilde dieren;</text:p>
      <text:p text:style-name="ifm_p_mt.3.76mm_ifm">spreekt uit dat een nieuwe zoönotische pandemie zoals corona voorkomen moet worden;</text:p>
      <text:p text:style-name="ifm_p_mt.3.76mm_ifm">verzoekt de regering, onder leiding van het Ministerie van VWS op Prinsjesdag een plan van aanpak te presenteren om het risico op het ontstaan van zoönosen aanmerkelijk te verkleinen, waarbij de grondoorzaken in samenhang worden aangepakt,</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441<text:tab/><text:page-number text:select-page="current"/></text:p>
      </style:footer>
    </style:master-page>
    <style:master-page xmlns:sdu-fn="http://schema.sdu.nl/2011/07/functions" style:name="Landscape" style:page-layout-name="landscape-margin-text">
      <style:footer>
        <text:p text:style-name="footer">Tweede Kamer, vergaderjaar 2019-2020, 25 295, nr. 4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Ouwehand over een ambitieus plan van aanpak om het risico op het ontstaan van zoönosen te verkleinen</dc:title>
    <meta:user-defined meta:name="OVERHEIDop.ParlID/DC.identifier">kst-25295-441</meta:user-defined>
    <meta:user-defined meta:name="OVERHEIDop.ondernummer">441</meta:user-defined>
    <meta:user-defined meta:name="DCTERMS.W3CDTF/DCTERMS.available">2020-06-26</meta:user-defined>
    <meta:user-defined meta:name="OVERHEIDop.KamerstukTypen/DC.type">Motie</meta:user-defined>
    <meta:user-defined meta:name="OVERHEIDop.dossiernummer">25295</meta:user-defined>
    <meta:user-defined meta:name="OVERHEIDop.documenttitel">Motie van het lid Ouwehand over een ambitieus plan van aanpak om het risico op het ontstaan van zoönosen te verkleinen</meta:user-defined>
    <meta:user-defined meta:name="OVERHEIDop.Parlementair/DC.type">Kamerstuk</meta:user-defined>
    <meta:user-defined meta:name="OVERHEIDop.indiener">E. Ouwehand</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Ouwehand over een ambitieus plan van aanpak om het risico op het ontstaan van zoönosen te verkleinen</meta:user-defined>
    <meta:user-defined meta:name="OVERHEIDop.publicationName">Kamerstuk</meta:user-defined>
    <meta:user-defined meta:name="OVERHEID.Organisatietype/OVERHEID.organisationType">staten generaal</meta:user-defined>
    <meta:user-defined meta:name="DCTERMS.W3CDTF/DCTERMS.issued">2020-06-2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