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4<text:tab/>BRIEF VAN DE STAATSSECRETARIS VAN VOLKSGEZONDHEID, WELZIJN EN SPORT</text:h>
      <text:p text:style-name="ifm_p_mt.3.76mm_ifm">Aan de Voorzitter van de Tweede Kamer der Staten-Generaal</text:p>
      <text:p text:style-name="ifm_p_mt.3.76mm_ifm">Den Haag, 16 februari 2018</text:p>
      <text:p text:style-name="ifm_p_mt.3.76mm_ifm">Hierbij zend ik uw Kamer het eerste rapport van de Commissie voor Advies en Bijstand voor de Internationale Gezondheidsregeling (IGR)-samenwerking<text:note text:id="ID-833073-d36e83" text:note-class="footnote"><text:note-citation text:label="1 ">1</text:note-citation><text:note-body><text:p text:style-name="ifm_p_font.normal_size.6.93pt_mt..5mm_indent.-0.1161in_mleft.0.1161in_ifm">Raadpleegbaar via www.tweedekamer.nl</text:p></text:note-body></text:note>. De Commissie heeft aanbevelingen gedaan met betrekking tot de samenwerking tussen de (ei-)landen van het Caribisch deel van het Koninkrijk onderling en met het Europese deel van het Koninkrijk bij het uitvoeren van de IGR van de WHO (2015).</text:p>
      <text:p text:style-name="ifm_p_mt.3.76mm_ifm">Het rapport is aangeboden aan de ministers van Volksgezondheid van het Koninkrijk. Ik heb aan de ministers van Aruba, Curaçao en Sint Maarten voorgesteld in het eerste kwartaal van 2018 bij elkaar te komen in een Bestuurlijk Overleg en daar met elkaar te komen tot een beleidsreactie op het rapport. De timing is mede gebaseerd op de verkiezingen op Aruba en de (politiek-bestuurlijke) situatie van St. Maarten na Orkaan Ir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95, nr. 44<text:tab/><text:page-number text:select-page="current"/></text:p>
      </style:footer>
    </style:master-page>
    <style:master-page xmlns:sdu-fn="http://schema.sdu.nl/2011/07/functions" style:name="Landscape" style:page-layout-name="landscape-margin-text">
      <style:footer>
        <text:p text:style-name="footer">Tweede Kamer, vergaderjaar 2017-2018, 25 29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apport van de Commissie voor Advies en Bijstand voor de IGR-samenwerking</dc:title>
    <meta:user-defined meta:name="OVERHEIDop.ParlID/DC.identifier">kst-25295-44</meta:user-defined>
    <meta:user-defined meta:name="OVERHEIDop.ondernummer">44</meta:user-defined>
    <meta:user-defined meta:name="DCTERMS.W3CDTF/DCTERMS.available">2018-02-19</meta:user-defined>
    <meta:user-defined meta:name="OVERHEIDop.KamerstukTypen/DC.type">Brief</meta:user-defined>
    <meta:user-defined meta:name="OVERHEIDop.dossiernummer">25295</meta:user-defined>
    <meta:user-defined meta:name="OVERHEIDop.adviesRvS"/>
    <meta:user-defined meta:name="OVERHEIDop.documenttitel">Rapport van de Commissie voor Advies en Bijstand voor de IGR-samenwerking</meta:user-defined>
    <meta:user-defined meta:name="OVERHEIDop.Parlementair/DC.type">Kamerstuk</meta:user-defined>
    <meta:user-defined meta:name="OVERHEIDop.indiener">P. Blokhuis</meta:user-defined>
    <meta:user-defined meta:name="OVERHEIDop.vergaderjaar">2017-2018</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apport van de Commissie voor Advies en Bijstand voor de IGR-samenwerkin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