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8
      <text:tab/>MOTIE VAN DE LEDEN ASSCHER EN MARIJNISSE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overwegende dat het niet uitgesloten kan worden dat mensen nog lange tijd 1,5 meter afstand tot elkaar moeten houden;</text:p>
      <text:p text:style-name="ifm_p_mt.3.76mm_ifm">overwegende dat daardoor verschillende sectoren zoals cultuur, sport en evenementen aanzienlijke omzetderving zullen blijven ervaren;</text:p>
      <text:p text:style-name="ifm_p_mt.3.76mm_ifm">verzoekt de regering, gerichte steunpakketten te ontwikkelen voor kwetsbare sectoren, en de Kamer uiterlijk op Prinsjesdag hierover te informeren,</text:p>
      <text:p text:style-name="ifm_p_mt.3.76mm_ifm">en gaat over tot de orde van de dag.</text:p>
      <text:p text:style-name="ifm_p_mt.3.76mm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Marijnissen over gerichte steunpakketten voor kwetsbare sectoren</dc:title>
    <meta:user-defined meta:name="OVERHEIDop.ParlID/DC.identifier">kst-25295-438</meta:user-defined>
    <meta:user-defined meta:name="OVERHEIDop.ondernummer">438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Marijnissen over gerichte steunpakketten voor kwetsbare sectoren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Marijnissen over gerichte steunpakketten voor kwetsbar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