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36
      <text:tab/>MOTIE VAN DE LEDEN MARIJNISSEN EN ASSCHER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medewerkers in de zorg terecht een eenmalige bonus krijgen voor hun geweldige inzet in de coronacrisis;</text:p>
      <text:p text:style-name="ifm_p_mt.3.76mm_ifm">overwegende dat de komende tijd nog een groot beroep moet worden gedaan op zorgverleners en zij al te weinig collega's hebben;</text:p>
      <text:p text:style-name="ifm_p_mt.3.76mm_ifm">verzoekt de regering, om met een plan te komen voor structurele waardering voor zorgverleners, waarin betere arbeidsvoorwaarden en een beter salaris kunnen worden gerealiseerd,</text:p>
      <text:p text:style-name="ifm_p_mt.3.76mm_ifm">en gaat over tot de orde van de dag.</text:p>
      <text:p text:style-name="ifm_p_mt.3.76mm_ifm">Marij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Asscher over een plan voor structurele waardering voor zorgverleners</dc:title>
    <meta:user-defined meta:name="OVERHEIDop.ParlID/DC.identifier">kst-25295-436</meta:user-defined>
    <meta:user-defined meta:name="OVERHEIDop.ondernummer">436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Asscher over een plan voor structurele waardering voor zorgverleners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Asscher over een plan voor structurele waardering voor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