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35
      <text:tab/>MOTIE VAN HET LID KLAVER C.S.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de overheidsbijdrage in de arbeidskostenontwikkeling, de ova, fiks lager dreigt uit te pakken vanwege de coronacrisis, zo blijkt uit de juniraming van het Centraal Planbureau;</text:p>
      <text:p text:style-name="ifm_p_mt.3.76mm_ifm">constaterende dat tegelijkertijd de pensioenkosten voor de sector zorg en welzijn naar verwachting stijgen;</text:p>
      <text:p text:style-name="ifm_p_mt.3.76mm_ifm">van mening dat een nullijn koste wat kost moet worden vermeden;</text:p>
      <text:p text:style-name="ifm_p_mt.3.76mm_ifm">van mening dat zorgverleners niet alleen applaus verdienen, maar ook structurele waardering in de vorm van een goed salaris;</text:p>
      <text:p text:style-name="ifm_p_mt.3.76mm_ifm">verzoekt de regering, zorgwerkgevers aan te spreken op hun verantwoordelijkheid om werknemers een goed salaris te bieden;</text:p>
      <text:p text:style-name="ifm_p_mt.3.76mm_ifm">verzoekt de regering tevens, om in de VWS-begroting voldoende ova-ruimte te creëren, zodat zorgverleners volgend jaar kunnen rekenen op een beter salaris,</text:p>
      <text:p text:style-name="ifm_p_mt.3.76mm_ifm">en gaat over tot de orde van de dag.</text:p>
      <text:p text:style-name="ifm_p_mt.3.76mm_ifm">Klaver</text:p>
      <text:p text:style-name="ifm_p_ifm">Marijnissen</text:p>
      <text:p text:style-name="ifm_p_ifm">Asscher</text:p>
      <text:p text:style-name="ifm_p_ifm">Van der Staaij</text:p>
      <text:p text:style-name="ifm_p_ifm">Wilders</text:p>
      <text:p text:style-name="ifm_p_ifm">Van Kooten-Arissen</text:p>
      <text:p text:style-name="ifm_p_ifm">Ouwehand</text:p>
      <text:p text:style-name="ifm_p_ifm">Van Brenk</text:p>
      <text:p text:style-name="ifm_p_ifm">Azarka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een beter salaris voor werknemers in de zorg</dc:title>
    <meta:user-defined meta:name="OVERHEIDop.ParlID/DC.identifier">kst-25295-435</meta:user-defined>
    <meta:user-defined meta:name="OVERHEIDop.ondernummer">435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een beter salaris voor werknemers in de zorg</meta:user-defined>
    <meta:user-defined meta:name="OVERHEIDop.Parlementair/DC.type">Kamerstuk</meta:user-defined>
    <meta:user-defined meta:name="OVERHEIDop.indiener">W.R. van Haga</meta:user-defined>
    <meta:user-defined meta:name="OVERHEIDop.indiener">F. Azarkan</meta:user-defined>
    <meta:user-defined meta:name="OVERHEIDop.indiener">C.M. van Brenk</meta:user-defined>
    <meta:user-defined meta:name="OVERHEIDop.indiener">E. Ouwehand</meta:user-defined>
    <meta:user-defined meta:name="OVERHEIDop.indiener">F.M. van Kooten-Arissen</meta:user-defined>
    <meta:user-defined meta:name="OVERHEIDop.indiener">G. Wilders</meta:user-defined>
    <meta:user-defined meta:name="OVERHEIDop.indiener">C.G. van der Staaij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een beter salaris voor werknemer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