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5
      <text:tab/>NADER GEWIJZIGDE MOTIE VAN HET LID VAN DER STAAIJ TER VERVANGING VAN DIE GEDRUKT ONDER NR. 416</text:h>
      <text:p text:style-name="ifm_p_ifm">Voorgesteld 23 juni 2020</text:p>
      <text:p text:style-name="ifm_p_mt.3.76mm_ifm">De Kamer,</text:p>
      <text:p text:style-name="ifm_p_mt.3.76mm_ifm">gehoord de beraadslaging,</text:p>
      <text:p text:style-name="ifm_p_mt.3.76mm_ifm">van mening dat in de huidige crisissituatie geen enkele twijfel mag bestaan over het gezaghebbend kunnen optreden van voorzitters van veiligheidsregio's, gegeven hun essentiële rol in de landelijke crisisstructuur inzake de bestrijding van het coronavirus;</text:p>
      <text:p text:style-name="ifm_p_mt.3.76mm_ifm">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ifm_p_mt.3.76mm_ifm">overwegende dat de Raad van State oordeelde dat de gekozen crisisstructuur een mengvorm is van een in beginsel regionaal stelsel, met een sterk centrale aansturing, waardoor een bijzondere rol is weggelegd voor de controlerende rol van het parlement;</text:p>
      <text:p text:style-name="ifm_p_mt.3.76mm_ifm">verzoekt de regering, in overleg te treden met de veiligheidsregio Amsterdam-Amstelland en te bezien welke lessen zowel regionaal als nationaal moeten worden getrokken uit dit voorval en tevens te bezien welke maatregelen nodig zijn om adequate handhaving van de noodverordeningen en democratische controle daarop te versterken, en de Kamer hie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5<text:tab/><text:page-number text:select-page="current"/></text:p>
      </style:footer>
    </style:master-page>
    <style:master-page xmlns:sdu-fn="http://schema.sdu.nl/2011/07/functions" style:name="Landscape" style:page-layout-name="landscape-margin-text">
      <style:footer>
        <text:p text:style-name="footer">Tweede Kamer, vergaderjaar 2019-2020, 25 29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Nader gewijzigde motie van het lid Van der Staaij over overleg met de veiligheidsregio Amsterdam-Amstelland over het voorval op tweede pinksterdag (t.v.v. 25295-416)</dc:title>
    <meta:user-defined meta:name="OVERHEIDop.ParlID/DC.identifier">kst-25295-425</meta:user-defined>
    <meta:user-defined meta:name="OVERHEIDop.ondernummer">425</meta:user-defined>
    <meta:user-defined meta:name="DCTERMS.W3CDTF/DCTERMS.available">2020-06-24</meta:user-defined>
    <meta:user-defined meta:name="OVERHEIDop.KamerstukTypen/DC.type">Motie</meta:user-defined>
    <meta:user-defined meta:name="OVERHEIDop.dossiernummer">25295</meta:user-defined>
    <meta:user-defined meta:name="OVERHEIDop.documenttitel">Nader gewijzigde motie van het lid Van der Staaij over overleg met de veiligheidsregio Amsterdam-Amstelland over het voorval op tweede pinksterdag (t.v.v. 25295-416)</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Nader gewijzigde motie van het lid Van der Staaij over overleg met de veiligheidsregio Amsterdam-Amstelland over het voorval op tweede pinksterdag (t.v.v. 25295-416)</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